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326in" fo:line-height="150%" fo:margin-right="0.0104in"/>
    </style:style>
    <style:style style:name="T3" style:parent-style-name="Domyślnaczcionkaakapitu" style:family="text">
      <style:text-properties style:font-name="Times New Roman" style:font-name-asian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style:font-name-asian="Andale Sans UI" style:font-name-complex="Times New Roman" fo:font-weight="bold" style:font-weight-asian="bold" fo:color="#000000" style:language-asian="zh" style:country-asian="CN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asian="Andale Sans UI" style:font-name-complex="Times New Roman" fo:font-weight="bold" style:font-weight-asian="bold" fo:color="#000000" style:language-asian="zh" style:country-asian="CN"/>
    </style:style>
    <style:style style:name="P14" style:parent-style-name="Standard" style:family="paragraph">
      <style:paragraph-properties fo:widows="0" fo:orphans="0"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16" style:parent-style-name="Standard" style:family="paragraph">
      <style:paragraph-properties fo:widows="0" fo:orphans="0" fo:text-align="justify" fo:margin-bottom="0in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widows="0" fo:orphans="0" fo:text-align="justify" fo:margin-bottom="0in" fo:line-height="150%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3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widows="0" fo:orphans="0" fo:text-align="justify" fo:margin-bottom="0in" fo:line-height="150%"/>
    </style:style>
    <style:style style:name="T4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8" style:parent-style-name="Standard" style:family="paragraph">
      <style:paragraph-properties fo:widows="0" fo:orphans="0" fo:text-align="center" fo:margin-bottom="0in" fo:line-height="150%"/>
    </style:style>
    <style:style style:name="T4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50" style:parent-style-name="Standard" style:family="paragraph">
      <style:paragraph-properties fo:widows="0" fo:orphans="0" fo:text-align="center" fo:margin-bottom="0in" fo:line-height="150%"/>
    </style:style>
    <style:style style:name="T5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52" style:parent-style-name="Standard" style:list-style-name="WWNum4" style:family="paragraph">
      <style:paragraph-properties fo:widows="0" fo:orphans="0" fo:text-align="justify" fo:margin-bottom="0in" fo:line-height="150%"/>
    </style:style>
    <style:style style:name="T53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5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5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asian="zh" style:country-asian="CN"/>
    </style:style>
    <style:style style:name="T56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asian="zh" style:country-asian="CN"/>
    </style:style>
    <style:style style:name="T5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asian="zh" style:country-asian="CN"/>
    </style:style>
    <style:style style:name="T58" style:parent-style-name="Domyślnaczcionkaakapitu" style:family="text">
      <style:text-properties style:font-name="Times New Roman" style:font-name-asian="Andale Sans UI" style:font-name-complex="Times New Roman" style:font-weight-complex="bold" style:language-asian="zh" style:country-asian="CN"/>
    </style:style>
    <style:style style:name="P59" style:parent-style-name="Akapitzlistą" style:list-style-name="LFO50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asian="Andale Sans UI" style:font-name-complex="Times New Roman" fo:color="#111111" style:language-asian="zh" style:country-asian="CN"/>
    </style:style>
    <style:style style:name="P62" style:parent-style-name="Akapitzlistą" style:list-style-name="LFO50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3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asian="SimSun" style:font-name-complex="Times New Roman" style:use-window-font-color="true" style:language-asian="en" style:country-asian="US"/>
    </style:style>
    <style:style style:name="P64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asian="SimSun" style:font-name-complex="Times New Roman" style:use-window-font-color="true" style:language-asian="en" style:country-asian="US"/>
    </style:style>
    <style:style style:name="P65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asian="SimSun" style:font-name-complex="Times New Roman" style:use-window-font-color="true" style:language-asian="en" style:country-asian="US"/>
    </style:style>
    <style:style style:name="P66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asian="SimSun" style:font-name-complex="Times New Roman" style:use-window-font-color="true" style:language-asian="en" style:country-asian="US"/>
    </style:style>
    <style:style style:name="P67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asian="SimSun" style:font-name-complex="Times New Roman" style:use-window-font-color="true" style:language-asian="en" style:country-asian="US"/>
    </style:style>
    <style:style style:name="P68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asian="SimSun" style:font-name-complex="Times New Roman" style:use-window-font-color="true" style:language-asian="en" style:country-asian="US"/>
    </style:style>
    <style:style style:name="P69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asian="SimSun" style:font-name-complex="Times New Roman" style:use-window-font-color="true" style:language-asian="en" style:country-asian="US"/>
    </style:style>
    <style:style style:name="P70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71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72" style:parent-style-name="Akapitzlistą" style:list-style-name="LFO50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73" style:parent-style-name="Akapitzlistą" style:list-style-name="WWNum4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7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7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77" style:parent-style-name="Standard" style:list-style-name="WWNum4" style:family="paragraph">
      <style:paragraph-properties fo:widows="0" fo:orphans="0" fo:text-align="justify" fo:margin-bottom="0in" fo:line-height="150%"/>
    </style:style>
    <style:style style:name="T7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7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80" style:parent-style-name="Standard" style:list-style-name="WWNum4" style:family="paragraph">
      <style:paragraph-properties fo:widows="0" fo:orphans="0" fo:text-align="justify" fo:margin-bottom="0in" fo:line-height="150%"/>
    </style:style>
    <style:style style:name="T8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8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8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84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8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8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8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88" style:parent-style-name="Domyślnaczcionkaakapitu" style:family="text">
      <style:text-properties style:font-name="Times New Roman" style:font-name-asian="Andale Sans UI" style:font-name-complex="Times New Roman" fo:color="#FF0000" style:language-asian="zh" style:country-asian="CN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90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9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9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9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97" style:parent-style-name="Standard" style:list-style-name="WWNum4" style:family="paragraph">
      <style:paragraph-properties fo:widows="0" fo:orphans="0" fo:text-align="justify" fo:margin-bottom="0in" fo:line-height="150%"/>
      <style:text-properties style:font-name="Times New Roman" style:font-name-complex="Times New Roman" fo:color="#000000"/>
    </style:style>
    <style:style style:name="P98" style:parent-style-name="Standard" style:list-style-name="WWNum4" style:family="paragraph">
      <style:paragraph-properties fo:widows="0" fo:orphans="0" fo:text-align="justify" fo:margin-bottom="0in" fo:line-height="150%"/>
    </style:style>
    <style:style style:name="T9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100" style:parent-style-name="Standard" style:list-style-name="WWNum4" style:family="paragraph">
      <style:paragraph-properties fo:widows="0" fo:orphans="0" fo:text-align="justify" fo:margin-bottom="0in" fo:line-height="150%"/>
    </style:style>
    <style:style style:name="T10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02" style:parent-style-name="Akapitzlistą" style:list-style-name="WWNum21" style:family="paragraph">
      <style:paragraph-properties fo:widows="0" fo:orphans="0" fo:text-align="justify" fo:margin-bottom="0in" fo:line-height="150%" fo:margin-left="0.3937in" fo:text-indent="-0.159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04" style:parent-style-name="Akapitzlistą" style:list-style-name="WWNum19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0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07" style:parent-style-name="Akapitzlistą" style:list-style-name="WWNum19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09" style:parent-style-name="Akapitzlistą" style:list-style-name="WWNum19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11" style:parent-style-name="Akapitzlistą" style:list-style-name="WWNum21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13" style:parent-style-name="Akapitzlistą" style:list-style-name="WWNum22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2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21" style:parent-style-name="Akapitzlistą" style:list-style-name="WWNum22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23" style:parent-style-name="Akapitzlistą" style:list-style-name="WWNum21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25" style:parent-style-name="Akapitzlistą" style:list-style-name="WWNum21" style:family="paragraph">
      <style:paragraph-properties fo:widows="0" fo:orphans="0" fo:text-align="justify" fo:margin-bottom="0in" fo:line-height="150%" fo:margin-left="0.3937in" fo:text-indent="-0.159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2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28" style:parent-style-name="Akapitzlistą" style:list-style-name="WWNum21" style:family="paragraph">
      <style:paragraph-properties fo:widows="0" fo:orphans="0" fo:text-align="justify" fo:margin-bottom="0in" fo:line-height="150%" fo:margin-left="0.3937in" fo:text-indent="-0.159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30" style:parent-style-name="Standard" style:family="paragraph">
      <style:paragraph-properties fo:widows="0" fo:orphans="0" fo:text-align="justify" fo:margin-bottom="0in" fo:line-height="150%"/>
    </style:style>
    <style:style style:name="P131" style:parent-style-name="Standard" style:family="paragraph">
      <style:paragraph-properties fo:widows="0" fo:orphans="0" fo:text-align="center" fo:margin-bottom="0in" fo:line-height="150%"/>
    </style:style>
    <style:style style:name="T13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33" style:parent-style-name="Standard" style:family="paragraph">
      <style:paragraph-properties fo:widows="0" fo:orphans="0" fo:text-align="center" fo:margin-bottom="0in" fo:line-height="150%"/>
    </style:style>
    <style:style style:name="T13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35" style:parent-style-name="Standard" style:list-style-name="WWNum23" style:family="paragraph">
      <style:paragraph-properties fo:widows="0" fo:orphans="0" fo:text-align="justify" fo:margin-bottom="0in" fo:line-height="150%"/>
    </style:style>
    <style:style style:name="T13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3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3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3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4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41" style:parent-style-name="Standard" style:list-style-name="WWNum23" style:family="paragraph">
      <style:paragraph-properties fo:widows="0" fo:orphans="0" fo:text-align="justify" fo:margin-bottom="0in" fo:line-height="150%"/>
    </style:style>
    <style:style style:name="T14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143" style:parent-style-name="Standard" style:list-style-name="WWNum23" style:family="paragraph">
      <style:paragraph-properties fo:widows="0" fo:orphans="0" fo:text-align="justify" fo:margin-bottom="0in" fo:line-height="150%"/>
    </style:style>
    <style:style style:name="T144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45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P149" style:parent-style-name="Standard" style:list-style-name="WWNum23" style:family="paragraph">
      <style:paragraph-properties fo:widows="0" fo:orphans="0" fo:text-align="justify" fo:margin-bottom="0in" fo:line-height="150%"/>
    </style:style>
    <style:style style:name="T150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P151" style:parent-style-name="Standard" style:list-style-name="WWNum23" style:family="paragraph">
      <style:paragraph-properties fo:widows="0" fo:orphans="0" fo:text-align="justify" fo:margin-bottom="0in" fo:line-height="150%"/>
    </style:style>
    <style:style style:name="T152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5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5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57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58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59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P160" style:parent-style-name="Akapitzlistą" style:list-style-name="WWNum23" style:family="paragraph">
      <style:paragraph-properties fo:widows="0" fo:orphans="0" style:text-autospace="none" fo:text-align="justify" style:vertical-align="auto" fo:margin-top="0.0416in" fo:margin-bottom="0.0416in" fo:line-height="150%"/>
      <style:text-properties fo:hyphenate="true"/>
    </style:style>
    <style:style style:name="T161" style:parent-style-name="Domyślnaczcionkaakapitu" style:family="text">
      <style:text-properties style:font-name="Times New Roman" style:font-name-complex="Times New Roman" fo:background-color="#FFFFFF"/>
    </style:style>
    <style:style style:name="T162" style:parent-style-name="Domyślnaczcionkaakapitu" style:family="text">
      <style:text-properties style:font-name="Times New Roman" style:font-name-complex="Times New Roman" fo:background-color="#FFFFFF"/>
    </style:style>
    <style:style style:name="T163" style:parent-style-name="Domyślnaczcionkaakapitu" style:family="text">
      <style:text-properties style:font-name="Times New Roman" style:font-name-complex="Times New Roman" fo:background-color="#FFFFFF"/>
    </style:style>
    <style:style style:name="T164" style:parent-style-name="Domyślnaczcionkaakapitu" style:family="text">
      <style:text-properties style:font-name="Times New Roman" style:font-name-complex="Times New Roman" fo:background-color="#FFFFFF"/>
    </style:style>
    <style:style style:name="T165" style:parent-style-name="Domyślnaczcionkaakapitu" style:family="text">
      <style:text-properties style:font-name="Times New Roman" style:font-name-complex="Times New Roman" fo:background-color="#FFFFFF"/>
    </style:style>
    <style:style style:name="P166" style:parent-style-name="Standard" style:family="paragraph">
      <style:paragraph-properties fo:widows="0" fo:orphans="0" fo:text-align="center" fo:margin-bottom="0in" fo:line-height="150%"/>
    </style:style>
    <style:style style:name="T167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P168" style:parent-style-name="Standard" style:family="paragraph">
      <style:paragraph-properties fo:widows="0" fo:orphans="0" fo:text-align="center" fo:margin-bottom="0in" fo:line-height="150%"/>
    </style:style>
    <style:style style:name="T169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P170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179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180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181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widows="0" fo:orphans="0" fo:text-align="justify" fo:margin-bottom="0in" fo:line-height="150%" fo:margin-left="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widows="0" fo:orphans="0"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widows="0" fo:orphans="0" fo:text-align="center" fo:margin-bottom="0in" fo:line-height="150%" fo:margin-right="0.2027in"/>
    </style:style>
    <style:style style:name="T193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9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9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96" style:parent-style-name="Standard" style:list-style-name="WWNum26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9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9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0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01" style:parent-style-name="Standard" style:list-style-name="WWNum26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Standard" style:list-style-name="WWNum26" style:family="paragraph">
      <style:paragraph-properties fo:widows="0" fo:orphans="0" fo:text-align="justify" fo:margin-bottom="0in" fo:line-height="150%"/>
    </style:style>
    <style:style style:name="T20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09" style:parent-style-name="Standard" style:list-style-name="WWNum26" style:family="paragraph">
      <style:paragraph-properties fo:widows="0" fo:orphans="0" fo:text-align="justify" fo:margin-bottom="0in" fo:line-height="150%"/>
    </style:style>
    <style:style style:name="T210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T21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1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13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T21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1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1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17" style:parent-style-name="Standard" style:list-style-name="WWNum26" style:family="paragraph">
      <style:paragraph-properties fo:widows="0" fo:orphans="0" fo:text-align="justify" fo:margin-bottom="0in" fo:line-height="150%"/>
    </style:style>
    <style:style style:name="T218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T21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2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21" style:parent-style-name="Standard" style:list-style-name="WWNum26" style:family="paragraph">
      <style:paragraph-properties fo:widows="0" fo:orphans="0" fo:text-align="justify" fo:margin-bottom="0in" fo:line-height="150%"/>
    </style:style>
    <style:style style:name="T22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2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24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26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29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Andale Sans UI" style:font-name-complex="Times New Roman" style:language-asian="zh" style:country-asian="CN"/>
    </style:style>
    <style:style style:name="P230" style:parent-style-name="Standard" style:list-style-name="WWNum26" style:family="paragraph">
      <style:paragraph-properties fo:widows="0" fo:orphans="0" fo:text-align="justify" fo:margin-bottom="0in" fo:line-height="150%"/>
    </style:style>
    <style:style style:name="T23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3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33" style:parent-style-name="Standard" style:list-style-name="WWNum26" style:family="paragraph">
      <style:paragraph-properties fo:widows="0" fo:orphans="0" fo:text-align="justify" fo:margin-bottom="0in" fo:line-height="150%"/>
    </style:style>
    <style:style style:name="T23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35" style:parent-style-name="Standard" style:list-style-name="WWNum26" style:family="paragraph">
      <style:paragraph-properties fo:widows="0" fo:orphans="0" fo:text-align="justify" fo:margin-bottom="0in" fo:line-height="150%"/>
    </style:style>
    <style:style style:name="T23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3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38" style:parent-style-name="Standard" style:list-style-name="WWNum26" style:family="paragraph">
      <style:paragraph-properties fo:widows="0" fo:orphans="0" fo:text-align="justify" fo:margin-bottom="0in" fo:line-height="150%"/>
    </style:style>
    <style:style style:name="T23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4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4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42" style:parent-style-name="Standard" style:list-style-name="WWNum26" style:family="paragraph">
      <style:paragraph-properties fo:widows="0" fo:orphans="0" fo:text-align="justify" fo:margin-bottom="0in" fo:line-height="150%"/>
    </style:style>
    <style:style style:name="T24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4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45" style:parent-style-name="Standard" style:list-style-name="WWNum26" style:family="paragraph">
      <style:paragraph-properties fo:widows="0" fo:orphans="0" fo:text-align="justify" fo:margin-bottom="0in" fo:line-height="150%"/>
    </style:style>
    <style:style style:name="T24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4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48" style:parent-style-name="Standard" style:list-style-name="WWNum26" style:family="paragraph">
      <style:paragraph-properties fo:widows="0" fo:orphans="0" fo:text-align="justify" fo:margin-bottom="0in" fo:line-height="150%"/>
    </style:style>
    <style:style style:name="T24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5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5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52" style:parent-style-name="Standard" style:list-style-name="WWNum26" style:family="paragraph">
      <style:paragraph-properties fo:widows="0" fo:orphans="0" fo:text-align="justify" fo:margin-bottom="0in" fo:line-height="150%"/>
    </style:style>
    <style:style style:name="T25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54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55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56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57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5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259" style:parent-style-name="Standard" style:family="paragraph">
      <style:paragraph-properties fo:widows="0" fo:orphans="0" fo:text-align="justify" fo:margin-bottom="0in" fo:line-height="150%" fo:margin-left="0.2958in" fo:text-indent="-0.2958in">
        <style:tab-stops/>
      </style:paragraph-properties>
      <style:text-properties fo:color="#000000"/>
    </style:style>
    <style:style style:name="P260" style:parent-style-name="Standard" style:family="paragraph">
      <style:paragraph-properties fo:widows="0" fo:orphans="0" fo:text-align="justify" fo:margin-bottom="0in" fo:line-height="150%"/>
      <style:text-properties fo:color="#000000"/>
    </style:style>
    <style:style style:name="P261" style:parent-style-name="Standard" style:family="paragraph">
      <style:paragraph-properties fo:widows="0" fo:orphans="0" fo:text-align="justify" fo:margin-bottom="0in" fo:line-height="150%"/>
      <style:text-properties fo:color="#000000"/>
    </style:style>
    <style:style style:name="P262" style:parent-style-name="Standard" style:family="paragraph">
      <style:paragraph-properties fo:widows="0" fo:orphans="0" fo:text-align="justify" fo:margin-bottom="0in" fo:line-height="150%"/>
      <style:text-properties fo:color="#000000"/>
    </style:style>
    <style:style style:name="P263" style:parent-style-name="Standard" style:family="paragraph">
      <style:paragraph-properties fo:widows="0" fo:orphans="0" fo:text-align="justify" fo:margin-bottom="0in" fo:line-height="150%"/>
      <style:text-properties fo:color="#000000"/>
    </style:style>
    <style:style style:name="P264" style:parent-style-name="Standard" style:family="paragraph">
      <style:paragraph-properties fo:widows="0" fo:orphans="0" fo:text-align="justify" fo:margin-bottom="0in" fo:line-height="150%"/>
      <style:text-properties fo:color="#000000"/>
    </style:style>
    <style:style style:name="P265" style:parent-style-name="Standard" style:family="paragraph">
      <style:paragraph-properties fo:widows="0" fo:orphans="0" fo:text-align="justify" fo:margin-bottom="0in" fo:line-height="150%"/>
      <style:text-properties fo:color="#000000"/>
    </style:style>
    <style:style style:name="P266" style:parent-style-name="Standard" style:family="paragraph">
      <style:paragraph-properties fo:widows="0" fo:orphans="0" fo:text-align="justify" fo:margin-bottom="0in" fo:line-height="150%"/>
      <style:text-properties fo:color="#000000"/>
    </style:style>
    <style:style style:name="P267" style:parent-style-name="Standard" style:family="paragraph">
      <style:paragraph-properties fo:widows="0" fo:orphans="0" fo:text-align="justify" fo:margin-bottom="0in" fo:line-height="150%"/>
      <style:text-properties fo:color="#000000"/>
    </style:style>
    <style:style style:name="P268" style:parent-style-name="Standard" style:family="paragraph">
      <style:paragraph-properties fo:widows="0" fo:orphans="0" fo:text-align="center" fo:margin-bottom="0in" fo:line-height="150%"/>
    </style:style>
    <style:style style:name="T26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270" style:parent-style-name="Standard" style:family="paragraph">
      <style:paragraph-properties fo:widows="0" fo:orphans="0" fo:text-align="center" fo:margin-bottom="0in" fo:line-height="150%"/>
    </style:style>
    <style:style style:name="T27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272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7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75" style:parent-style-name="Akapitzlistą" style:list-style-name="LFO55" style:family="paragraph">
      <style:paragraph-properties fo:text-align="justify" fo:margin-bottom="0in" fo:line-height="150%"/>
    </style:style>
    <style:style style:name="T27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77" style:parent-style-name="Akapitzlistą" style:list-style-name="LFO55" style:family="paragraph">
      <style:paragraph-properties fo:text-align="justify" fo:margin-bottom="0in" fo:line-height="150%"/>
    </style:style>
    <style:style style:name="T27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7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80" style:parent-style-name="Akapitzlistą" style:list-style-name="LFO55" style:family="paragraph">
      <style:paragraph-properties fo:text-align="justify" fo:margin-bottom="0in" fo:line-height="150%"/>
    </style:style>
    <style:style style:name="T28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82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8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85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87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28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8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90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29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92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29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9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95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96" style:parent-style-name="Standard" style:family="paragraph">
      <style:paragraph-properties fo:widows="0" fo:orphans="0" fo:text-align="justify" fo:margin-bottom="0in" fo:line-height="150%" fo:margin-left="0.25in">
        <style:tab-stops>
          <style:tab-stop style:type="left" style:position="-0.2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97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98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99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300" style:parent-style-name="Standard" style:family="paragraph">
      <style:paragraph-properties fo:widows="0" fo:orphans="0" fo:text-align="center" fo:margin-bottom="0in" fo:line-height="150%"/>
    </style:style>
    <style:style style:name="T30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302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303" style:parent-style-name="Akapitzlistą" style:list-style-name="WWNum44" style:family="paragraph">
      <style:paragraph-properties fo:text-align="justify" fo:margin-bottom="0in" fo:line-height="150%" fo:margin-left="0in" fo:text-indent="-0.1972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0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0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0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0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10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Times New Roman"/>
    </style:style>
    <style:style style:name="P312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/>
    </style:style>
    <style:style style:name="T314" style:parent-style-name="Domyślnaczcionkaakapitu" style:family="text">
      <style:text-properties style:font-name="Times New Roman" style:font-name-asian="Times New Roman" style:font-name-complex="Times New Roman"/>
    </style:style>
    <style:style style:name="P315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2" style:parent-style-name="Domyślnaczcionkaakapitu" style:family="text">
      <style:text-properties style:font-name="Times New Roman" style:font-name-complex="Times New Roman" fo:color="#000000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P324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881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25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"/>
    </style:style>
    <style:style style:name="T327" style:parent-style-name="Domyślnaczcionkaakapitu" style:family="text">
      <style:text-properties style:font-name="Times New Roman" style:font-name-asian="Times New Roman" style:font-name-complex="Times New Roman"/>
    </style:style>
    <style:style style:name="P328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Times New Roman" style:font-name-complex="Times New Roman"/>
    </style:style>
    <style:style style:name="T330" style:parent-style-name="Domyślnaczcionkaakapitu" style:family="text">
      <style:text-properties style:font-name="Times New Roman" style:font-name-asian="Times New Roman" style:font-name-complex="Times New Roman"/>
    </style:style>
    <style:style style:name="T331" style:parent-style-name="Domyślnaczcionkaakapitu" style:family="text">
      <style:text-properties style:font-name="Times New Roman" style:font-name-asian="Times New Roman" style:font-name-complex="Times New Roman"/>
    </style:style>
    <style:style style:name="T332" style:parent-style-name="Domyślnaczcionkaakapitu" style:family="text">
      <style:text-properties style:font-name="Times New Roman" style:font-name-asian="Times New Roman" style:font-name-complex="Times New Roman"/>
    </style:style>
    <style:style style:name="T333" style:parent-style-name="Domyślnaczcionkaakapitu" style:family="text">
      <style:text-properties style:font-name="Times New Roman" style:font-name-asian="Times New Roman" style:font-name-complex="Times New Roman"/>
    </style:style>
    <style:style style:name="P334" style:parent-style-name="Akapitzlistą" style:list-style-name="WWNum44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/>
    </style:style>
    <style:style style:name="T336" style:parent-style-name="Domyślnaczcionkaakapitu" style:family="text">
      <style:text-properties style:font-name="Times New Roman" style:font-name-asian="Times New Roman" style:font-name-complex="Times New Roman"/>
    </style:style>
    <style:style style:name="P337" style:parent-style-name="Akapitzlistą" style:list-style-name="WWNum44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"/>
    </style:style>
    <style:style style:name="P339" style:parent-style-name="Akapitzlistą" style:list-style-name="WWNum44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/>
    </style:style>
    <style:style style:name="T341" style:parent-style-name="Domyślnaczcionkaakapitu" style:family="text">
      <style:text-properties style:font-name="Times New Roman" style:font-name-asian="Times New Roman" style:font-name-complex="Times New Roman"/>
    </style:style>
    <style:style style:name="T342" style:parent-style-name="Domyślnaczcionkaakapitu" style:family="text">
      <style:text-properties style:font-name="Times New Roman" style:font-name-asian="Times New Roman" style:font-name-complex="Times New Roman"/>
    </style:style>
    <style:style style:name="T343" style:parent-style-name="Domyślnaczcionkaakapitu" style:family="text">
      <style:text-properties style:font-name="Times New Roman" style:font-name-asian="Times New Roman" style:font-name-complex="Times New Roman"/>
    </style:style>
    <style:style style:name="P344" style:parent-style-name="Akapitzlistą" style:list-style-name="WWNum44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/>
    </style:style>
    <style:style style:name="T346" style:parent-style-name="Domyślnaczcionkaakapitu" style:family="text">
      <style:text-properties style:font-name="Times New Roman" style:font-name-asian="Times New Roman" style:font-name-complex="Times New Roman"/>
    </style:style>
    <style:style style:name="T347" style:parent-style-name="Domyślnaczcionkaakapitu" style:family="text">
      <style:text-properties style:font-name="Times New Roman" style:font-name-asian="Times New Roman" style:font-name-complex="Times New Roman"/>
    </style:style>
    <style:style style:name="P348" style:parent-style-name="Standard" style:family="paragraph">
      <style:paragraph-properties fo:widows="0" fo:orphans="0" fo:text-align="center" fo:margin-bottom="0in" fo:line-height="150%"/>
    </style:style>
    <style:style style:name="T34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350" style:parent-style-name="Standard" style:family="paragraph">
      <style:paragraph-properties fo:widows="0" fo:orphans="0" fo:text-align="center" fo:margin-bottom="0in" fo:line-height="150%" fo:margin-right="0.2027in"/>
    </style:style>
    <style:style style:name="T35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352" style:parent-style-name="Standard" style:list-style-name="WWNum31" style:family="paragraph">
      <style:paragraph-properties fo:widows="0" fo:orphans="0" fo:text-align="justify" fo:margin-bottom="0in" fo:line-height="150%"/>
    </style:style>
    <style:style style:name="T35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56" style:parent-style-name="Standard" style:list-style-name="WWNum31" style:family="paragraph">
      <style:paragraph-properties fo:widows="0" fo:orphans="0" fo:text-align="justify" fo:margin-bottom="0in" fo:line-height="150%"/>
    </style:style>
    <style:style style:name="T35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59" style:parent-style-name="Akapitzlistą" style:list-style-name="LFO56" style:family="paragraph">
      <style:paragraph-properties fo:text-align="justify" fo:margin-bottom="0in" fo:line-height="150%"/>
    </style:style>
    <style:style style:name="T36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6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62" style:parent-style-name="Akapitzlistą" style:list-style-name="LFO56" style:family="paragraph">
      <style:paragraph-properties fo:text-align="justify" fo:margin-bottom="0in" fo:line-height="150%"/>
    </style:style>
    <style:style style:name="T36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6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6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6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67" style:parent-style-name="Akapitzlistą" style:list-style-name="LFO56" style:family="paragraph">
      <style:paragraph-properties fo:text-align="justify" fo:margin-bottom="0in" fo:line-height="150%"/>
    </style:style>
    <style:style style:name="T36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6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7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71" style:parent-style-name="Akapitzlistą" style:list-style-name="LFO56" style:family="paragraph">
      <style:paragraph-properties fo:text-align="justify" fo:margin-bottom="0in" fo:line-height="150%"/>
    </style:style>
    <style:style style:name="T37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7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74" style:parent-style-name="Akapitzlistą" style:list-style-name="LFO56" style:family="paragraph">
      <style:paragraph-properties fo:text-align="justify" fo:margin-bottom="0in" fo:line-height="150%"/>
    </style:style>
    <style:style style:name="T37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7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7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7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79" style:parent-style-name="Domyślnaczcionkaakapitu" style:family="text">
      <style:text-properties style:font-name="Times New Roman" style:font-name-asian="Andale Sans UI" style:font-name-complex="Times New Roman" fo:font-style="italic" style:font-style-asian="italic" fo:color="#000000" style:language-asian="zh" style:country-asian="CN"/>
    </style:style>
    <style:style style:name="T38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81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8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84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38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8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8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8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8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9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91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39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9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9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9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96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39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98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39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0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0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0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03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40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05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40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0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408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09" style:parent-style-name="Standard" style:family="paragraph">
      <style:paragraph-properties fo:widows="0" fo:orphans="0" fo:text-align="center" fo:margin-bottom="0in" fo:line-height="150%"/>
    </style:style>
    <style:style style:name="T410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P411" style:parent-style-name="Standard" style:family="paragraph">
      <style:paragraph-properties fo:widows="0" fo:orphans="0" fo:text-align="center" fo:margin-bottom="0in" fo:line-height="150%" fo:margin-right="0.2027in"/>
    </style:style>
    <style:style style:name="T412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P413" style:parent-style-name="Standard" style:list-style-name="WWNum35" style:family="paragraph">
      <style:paragraph-properties fo:widows="0" fo:orphans="0" fo:text-align="justify" fo:margin-bottom="0in" fo:line-height="150%"/>
    </style:style>
    <style:style style:name="T41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1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416" style:parent-style-name="Standard" style:list-style-name="WWNum35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41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1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1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20" style:parent-style-name="Standard" style:list-style-name="WWNum35" style:family="paragraph">
      <style:paragraph-properties fo:widows="0" fo:orphans="0" fo:text-align="justify" fo:margin-bottom="0in" fo:line-height="150%"/>
    </style:style>
    <style:style style:name="T42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2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423" style:parent-style-name="Standard" style:family="paragraph">
      <style:paragraph-properties fo:widows="0" fo:orphans="0" fo:text-align="justify" fo:margin-bottom="0in" fo:line-height="150%" fo:margin-right="0.2027in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24" style:parent-style-name="Standard" style:family="paragraph">
      <style:paragraph-properties fo:widows="0" fo:orphans="0" fo:text-align="center" fo:margin-bottom="0in" fo:line-height="150%" fo:margin-right="0.2027in"/>
    </style:style>
    <style:style style:name="T42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26" style:parent-style-name="Standard" style:family="paragraph">
      <style:paragraph-properties fo:widows="0" fo:orphans="0" fo:text-align="center" fo:margin-bottom="0in" fo:line-height="150%" fo:margin-right="0.2027in"/>
    </style:style>
    <style:style style:name="T42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28" style:parent-style-name="Standard" style:list-style-name="WWNum34" style:family="paragraph">
      <style:paragraph-properties fo:widows="0" fo:orphans="0" fo:text-align="justify" fo:margin-bottom="0in" fo:line-height="150%"/>
    </style:style>
    <style:style style:name="T42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3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3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3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33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style:font-name="Times New Roman" style:font-name-asian="Calibri" style:font-name-complex="Times New Roman" fo:color="#000000" style:letter-kerning="false" style:language-asian="pl" style:country-asian="PL" fo:hyphenate="true"/>
    </style:style>
    <style:style style:name="P434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fo:hyphenate="true"/>
    </style:style>
    <style:style style:name="T435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42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fo:hyphenate="true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47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fo:hyphenate="true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50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fo:hyphenate="true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53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fo:hyphenate="true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56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fo:hyphenate="true"/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59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64" style:parent-style-name="Normalny" style:family="paragraph">
      <style:paragraph-properties fo:widows="2" fo:orphans="2" fo:text-align="justify" style:vertical-align="auto" fo:margin-bottom="0in" fo:line-height="150%" fo:margin-left="0.3937in" fo:margin-right="0.0104in" fo:text-indent="-0.1437in">
        <style:tab-stops/>
      </style:paragraph-properties>
      <style:text-properties fo:hyphenate="true"/>
    </style:style>
    <style:style style:name="T46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67" style:parent-style-name="Standard" style:list-style-name="WWNum34" style:family="paragraph">
      <style:paragraph-properties fo:widows="0" fo:orphans="0" fo:text-align="justify" fo:margin-bottom="0in" fo:line-height="150%">
        <style:tab-stops>
          <style:tab-stop style:type="left" style:position="-5in"/>
        </style:tab-stops>
      </style:paragraph-properties>
    </style:style>
    <style:style style:name="T46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6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70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-4in"/>
        </style:tab-stops>
      </style:paragraph-properties>
    </style:style>
    <style:style style:name="P471" style:parent-style-name="Standard" style:family="paragraph">
      <style:paragraph-properties fo:widows="0" fo:orphans="0" fo:text-align="center" fo:margin-bottom="0in" fo:line-height="150%" fo:margin-right="0.2027in"/>
    </style:style>
    <style:style style:name="T47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73" style:parent-style-name="Standard" style:family="paragraph">
      <style:paragraph-properties fo:widows="0" fo:orphans="0" fo:text-align="center" fo:margin-bottom="0in" fo:line-height="150%" fo:margin-right="0.2027in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74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75" style:parent-style-name="Standard" style:list-style-name="LFO57" style:family="paragraph">
      <style:paragraph-properties fo:widows="0" fo:orphans="0" fo:text-align="justify" fo:margin-bottom="0in" fo:line-height="150%"/>
    </style:style>
    <style:style style:name="T47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77" style:parent-style-name="Domyślnaczcionkaakapitu" style:family="text">
      <style:text-properties style:font-name="Times New Roman" style:font-name-asian="Andale Sans UI" style:font-name-complex="Times New Roman" fo:font-style="italic" style:font-style-asian="italic" style:language-asian="zh" style:country-asian="CN"/>
    </style:style>
    <style:style style:name="T47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79" style:parent-style-name="Domyślnaczcionkaakapitu" style:family="text">
      <style:text-properties style:font-name="Times New Roman" style:font-name-asian="Andale Sans UI" style:font-name-complex="Times New Roman" fo:font-style="italic" style:font-style-asian="italic" style:language-asian="zh" style:country-asian="CN"/>
    </style:style>
    <style:style style:name="P480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1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2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3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4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5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6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7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8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89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90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91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92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93" style:parent-style-name="Standard" style:list-style-name="LFO57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94" style:parent-style-name="Standard" style:family="paragraph">
      <style:paragraph-properties fo:widows="0" fo:orphans="0" fo:text-align="center" fo:margin-bottom="0in" fo:line-height="150%" fo:margin-right="0.2027in"/>
    </style:style>
    <style:style style:name="T49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96" style:parent-style-name="Standard" style:family="paragraph">
      <style:paragraph-properties fo:widows="0" fo:orphans="0" fo:text-align="center" fo:margin-bottom="0in" fo:line-height="150%" fo:margin-right="0.2027in"/>
    </style:style>
    <style:style style:name="T49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98" style:parent-style-name="Standard" style:list-style-name="LFO58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99" style:parent-style-name="Standard" style:list-style-name="LFO58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500" style:parent-style-name="Standard" style:list-style-name="LFO58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501" style:parent-style-name="Standard" style:list-style-name="LFO58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502" style:parent-style-name="Standard" style:list-style-name="LFO58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503" style:parent-style-name="Standard" style:list-style-name="LFO58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504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505" style:parent-style-name="Standard" style:family="paragraph">
      <style:paragraph-properties fo:widows="0" fo:orphans="0" fo:text-align="center" fo:margin-bottom="0in" fo:line-height="150%" fo:margin-right="0.2027in"/>
    </style:style>
    <style:style style:name="T506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507" style:parent-style-name="Standard" style:family="paragraph">
      <style:paragraph-properties fo:widows="0" fo:orphans="0" fo:text-align="center" fo:margin-bottom="0in" fo:line-height="150%" fo:margin-right="0.2027in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508" style:parent-style-name="Akapitzlistą" style:list-style-name="LFO59" style:family="paragraph">
      <style:paragraph-properties fo:text-align="justify" fo:line-height="150%" fo:margin-left="0.2958in" fo:text-indent="-0.5347in">
        <style:tab-stops/>
      </style:paragraph-properties>
      <style:text-properties style:font-name="Times New Roman" style:font-name-complex="Times New Roman"/>
    </style:style>
    <style:style style:name="P509" style:parent-style-name="Akapitzlistą" style:list-style-name="LFO60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510" style:parent-style-name="Akapitzlistą" style:list-style-name="LFO60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complex="Times New Roman" style:language-asian="en" style:country-asian="US" fo:hyphenate="true"/>
    </style:style>
    <style:style style:name="P511" style:parent-style-name="Akapitzlistą" style:list-style-name="LFO60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complex="Times New Roman" style:language-asian="en" style:country-asian="US" fo:hyphenate="true"/>
    </style:style>
    <style:style style:name="P512" style:parent-style-name="Akapitzlistą" style:list-style-name="LFO60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P525" style:parent-style-name="Akapitzlistą" style:list-style-name="LFO60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526" style:parent-style-name="Normalny" style:family="paragraph">
      <style:paragraph-properties fo:text-align="justify" style:vertical-align="auto" fo:margin-bottom="0in" fo:line-height="150%"/>
      <style:text-properties style:font-name="Times New Roman" style:font-name-complex="Times New Roman" fo:hyphenate="true"/>
    </style:style>
    <style:style style:name="P527" style:parent-style-name="Akapitzlistą" style:list-style-name="LFO61" style:family="paragraph">
      <style:paragraph-properties fo:text-align="justify" style:vertical-align="auto" fo:margin-bottom="0in" fo:line-height="150%" fo:margin-left="0in" fo:text-indent="-0.2388in">
        <style:tab-stops/>
      </style:paragraph-properties>
      <style:text-properties style:font-name="Times New Roman" style:font-name-complex="Times New Roman" fo:hyphenate="true"/>
    </style:style>
    <style:style style:name="P528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29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30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531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32" style:parent-style-name="Normalny" style:list-style-name="LFO61" style:family="paragraph">
      <style:paragraph-properties fo:widows="2" fo:orphans="2" fo:text-align="justify" style:vertical-align="auto" fo:line-height="150%" fo:margin-left="0in" fo:text-indent="-0.2388in">
        <style:tab-stops/>
      </style:paragraph-properties>
      <style:text-properties style:font-name="Times New Roman" style:font-name-complex="Times New Roman" fo:color="#000000" fo:hyphenate="true"/>
    </style:style>
    <style:style style:name="P533" style:parent-style-name="Akapitzlistą" style:list-style-name="LFO6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534" style:parent-style-name="Akapitzlistą" style:list-style-name="LFO6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535" style:parent-style-name="Akapitzlistą" style:list-style-name="LFO6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536" style:parent-style-name="Standard" style:family="paragraph">
      <style:paragraph-properties fo:widows="0" fo:orphans="0" fo:text-align="center" fo:margin-bottom="0in" fo:line-height="150%" fo:margin-right="0.2027in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537" style:parent-style-name="Standard" style:family="paragraph">
      <style:paragraph-properties fo:widows="0" fo:orphans="0" fo:text-align="center" fo:margin-bottom="0in" fo:line-height="150%" fo:margin-right="0.2027in"/>
    </style:style>
    <style:style style:name="T53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539" style:parent-style-name="Standard" style:family="paragraph">
      <style:paragraph-properties fo:widows="0" fo:orphans="0" fo:text-align="center" fo:margin-bottom="0in" fo:line-height="150%" fo:margin-right="0.2027in"/>
    </style:style>
    <style:style style:name="T54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54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542" style:parent-style-name="Standard" style:family="paragraph">
      <style:paragraph-properties fo:widows="0" fo:orphans="0" fo:text-align="justify" fo:margin-bottom="0in" fo:line-height="150%" fo:margin-right="0.2027in"/>
    </style:style>
    <style:style style:name="T54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544" style:parent-style-name="Akapitzlistą" style:list-style-name="WWNum33" style:family="paragraph">
      <style:paragraph-properties fo:widows="0" fo:orphans="0" fo:text-align="justify" fo:margin-bottom="0in" fo:line-height="150%" fo:margin-left="0in" fo:margin-right="0.2027in" fo:text-indent="0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546" style:parent-style-name="Akapitzlistą" style:list-style-name="WWNum33" style:family="paragraph">
      <style:paragraph-properties fo:widows="0" fo:orphans="0" fo:text-align="justify" fo:margin-bottom="0in" fo:line-height="150%" fo:margin-left="0in" fo:margin-right="0.2027in" fo:text-indent="0in">
        <style:tab-stops/>
      </style:paragraph-properties>
    </style:style>
    <style:style style:name="T54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548" style:parent-style-name="Standard" style:family="paragraph">
      <style:paragraph-properties fo:widows="0" fo:orphans="0" fo:text-align="justify" fo:margin-bottom="0in" fo:line-height="150%" fo:margin-right="0.2027in"/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P54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550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551" style:parent-style-name="Standard" style:family="paragraph">
      <style:paragraph-properties fo:widows="0" fo:orphans="0" fo:text-align="center" fo:margin-bottom="0in" fo:line-height="150%"/>
    </style:style>
    <style:style style:name="T55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55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55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55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556" style:parent-style-name="Standard" style:family="paragraph">
      <style:paragraph-properties fo:widows="0" fo:orphans="0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557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558" style:parent-style-name="Standard" style:family="paragraph">
      <style:paragraph-properties fo:widows="0" fo:orphans="0" fo:text-align="center" fo:margin-bottom="0in" fo:line-height="150%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000000" style:language-asian="zh" style:country-asian="CN"/>
    </style:style>
    <style:style style:name="T56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56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56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3">Znak sprawy:<text:s/></text:span><text:span text:style-name="T4">ZS Nr 2.26.05.2020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9"/>Załącznik nr 6 do SIWZ</text:span></text:p>
      <text:p text:style-name="P10"><text:span text:style-name="T11">Projekt</text:span></text:p>
      <text:p text:style-name="P12"><text:span text:style-name="T13">Umowa nr ………………..</text:span></text:p>
      <text:p text:style-name="P14"><text:span text:style-name="T15">Zawarta w dniu .................... 2020 r. pomiędzy:</text:span></text:p>
      <text:p text:style-name="P16"><text:span text:style-name="T17">Powiatem Grajewskim</text:span><text:span text:style-name="T18">, z siedzibą ul.<text:s/></text:span><text:span text:style-name="T19">Strażacka 6B, 19-200 Grajewo, NIP: 7191568228 reprezentowanym przez<text:s/></text:span><text:span text:style-name="T20">Zespół Szkół Nr 2 im. 9. Pułku Strzelców Konnych w Grajewie</text:span><text:span text:style-name="T21">,<text:s/></text:span><text:span text:style-name="T22"><text:line-break/></text:span><text:span text:style-name="T23">ul. Wojska Polskiego 84, 19-200 Grajewo</text:span><text:span text:style-name="T24">, w imieniu którego działa:</text:span></text:p>
      <text:p text:style-name="P25"><text:span text:style-name="T26">1.Pan Marcin Bobrowski – Dyrektor Zespołu Szkół Nr 2 im.9 P</text:span><text:span text:style-name="T27">ułku Strzelców Konnych w Grajewie,</text:span></text:p>
      <text:p text:style-name="P28"><text:span text:style-name="T29">zwanym w dalszej treści umowy<text:s/></text:span><text:span text:style-name="T30">„Zamawiającym”</text:span></text:p>
      <text:p text:style-name="P31"><text:span text:style-name="T32">a………………………………………………………………………………………………………………………………………………………………………………</text:span></text:p>
      <text:p text:style-name="P33"><text:span text:style-name="T34">reprezentowanym przez:</text:span></text:p>
      <text:p text:style-name="P35"><text:span text:style-name="T36">1. ………………………………………………………………………………………………………..</text:span></text:p>
      <text:p text:style-name="P37"><text:span text:style-name="T38">2. …………………………………………………………………………………………………</text:span><text:span text:style-name="T39">……..</text:span></text:p>
      <text:p text:style-name="P40"><text:span text:style-name="T41">zwanym w dalszej treści umowy<text:s/></text:span><text:span text:style-name="T42">„Wykonawcą”.</text:span></text:p>
      <text:p text:style-name="P43"/>
      <text:p text:style-name="P44"><text:span text:style-name="T45">Umowa zostaje zawarta w wyniku rozstrzygnięcia postępowania o udzielenie zamówienia publicznego przeprowadzonego trybie przetargu nieograniczonego na podstawie ustawy z dnia 29 stycznia 2004 r. – Prawo zamów</text:span><text:span text:style-name="T46">ień publicznych (Dz. U. z 2019 r. poz.1843 z późn. zm.) ogłoszonego w Biuletynie Zamówień Publicznych pod nr………………………………………………dnia ……………………</text:span></text:p>
      <text:p text:style-name="P47"/>
      <text:p text:style-name="P48"><text:span text:style-name="T49">§ 1</text:span></text:p>
      <text:p text:style-name="P50"><text:span text:style-name="T51">Przedmiot umowy</text:span></text:p>
      <text:list text:style-name="WWNum4">
        <text:list-item text:start-value="1">
          <text:p text:style-name="P52"><text:span text:style-name="T53">Przedmiotem umowy jest<text:s/></text:span><text:bookmark-start text:name="_Hlk31656745"/><text:span text:style-name="T54">d</text:span><text:span text:style-name="T55">ostawa wyposażenia do Zespołu Szkół Nr 2 w Grajewie w ramach realizacji</text:span><text:span text:style-name="T56"><text:s/>projektu „Wysoka jakość kształcenia zawodowego w Zespole Szkół Nr 2 im. 9. Pułku Strzelców Konnych w Grajewie”</text:span><text:bookmark-end text:name="_Hlk31656745"/><text:span text:style-name="T57"><text:s/></text:span><text:span text:style-name="T58">tj.:</text:span></text:p>
        </text:list-item>
      </text:list>
      <text:list text:style-name="LFO50" text:continue-numbering="true">
        <text:list-item>
          <text:p text:style-name="P59"><text:span text:style-name="T60">kuchenki indukcyjnej z piekarnikiem – szt. 8</text:span><text:span text:style-name="T61">,</text:span></text:p>
        </text:list-item>
        <text:list-item>
          <text:p text:style-name="P62">stołu ze zlewem jednokomorowym (prawym) – szt. 4,</text:p>
        </text:list-item>
        <text:list-item>
          <text:p text:style-name="P63">stołu <text:s/>ze zlewem jednokomorowym (lewym) – szt. 4,</text:p>
        </text:list-item>
        <text:list-item>
          <text:p text:style-name="P64">zmywarki 60 cm– szt. 1,</text:p>
        </text:list-item>
        <text:list-item>
          <text:p text:style-name="P65">pieca konwekcyjno-parowego z montażem – szt. 1,</text:p>
        </text:list-item>
        <text:list-item>
          <text:p text:style-name="P66">stanowiska do mycia rąk (zlew ze stali nierdzewnej z zabudową, suszarka do rąk) – 1 zestaw,</text:p>
        </text:list-item>
        <text:list-item>
          <text:p text:style-name="P67">chłodziarko-zamrażarki – szt. 1,</text:p>
        </text:list-item>
        <text:list-item>
          <text:p text:style-name="P68">wyciągu centralnego pod stanowiska z oświetleniem wraz z montażem – 1 zestaw,</text:p>
        </text:list-item>
        <text:list-item>
          <text:p text:style-name="P69">baterii do zlewozmywakq – szt. 8,</text:p>
        </text:list-item>
        <text:list-item>
          <text:p text:style-name="P70"><text:s/>syfonów zlewozmywakowych – szt. 8,</text:p>
        </text:list-item>
        <text:list-item>
          <text:p text:style-name="P71">stołu przyściennego z drzwiami skrzydłowymi – szt. 8,</text:p>
        </text:list-item>
        <text:list-item>
          <text:p text:style-name="P72">apteczki pierwszej pomocy – szt. 1.</text:p>
        </text:list-item>
      </text:list>
      <text:list text:style-name="WWNum4" text:continue-numbering="true">
        <text:list-item>
          <text:p text:style-name="P73"><text:span text:style-name="T74">Zamówienie realizowane jest w ramach projektu współfinansowanego ze<text:s/></text:span><text:span text:style-name="T75">środków Regionalnego Programu Operacyjnego Województwa Podlaskiego na lata 2014-2020, Osi Priorytetowej III KOMPETENCJE I KWALIFIKACE Działania 3.3 Kształcenie zawodowe młodzieży na rzecz konkurencyjności podlaskiej gospodarki, Poddziałania 3.3.1 Kształcen</text:span><text:span text:style-name="T76">ie zawodowe młodzieży na rzecz konkurencyjności podlaskiej gospodarki.</text:span></text:p>
        </text:list-item>
        <text:list-item>
          <text:p text:style-name="P77"><text:span text:style-name="T78">Szczegółowy opis przedmiotu zamówienia oraz minimalne wymagania dla wyposażenia będącego przedmiotem zamówienia, określone zostały w Opisie przedmiotu zamówienia, stanowiącym Załącznik<text:s/></text:span><text:span text:style-name="T79">nr 1 do SWIZ, któremu strony nadają niniejszym status załącznika Nr 1 do niniejszej umowy oraz w ofercie Wykonawcy, stanowiącej załącznik Nr 2 do niniejszej umowy.</text:span></text:p>
        </text:list-item>
        <text:list-item>
          <text:p text:style-name="P80"><text:span text:style-name="T81">Wykonawca oświadcza, że dostarczone wyposażenie, będące przedmiotem niniejszej umowy jest fa</text:span><text:span text:style-name="T82">brycznie nowe - nieużywane i kompletne oraz nie eksponowane na wystawach i pokazach targowych, sprawne technicznie, bezpieczne, gotowe do pracy,<text:s/></text:span><text:span text:style-name="T83">wolne od wad fizycznych</text:span><text:span text:style-name="T84"><text:line-break/></text:span><text:span text:style-name="T85">i prawnych,<text:s/></text:span><text:span text:style-name="T86">nie jest objęte prawami osób trzecich i jest wolne od jakichkolwiek obciąże</text:span><text:span text:style-name="T87">ń</text:span><text:span text:style-name="T88">,<text:s/></text:span><text:span text:style-name="T89">odpowiadające normom jakościowym, określonym w powszechnie obowiązujących przepisach<text:s/></text:span><text:span text:style-name="T90"><text:line-break/></text:span><text:span text:style-name="T91">w tym zakresie, dopuszczone do stosowania na terytorium RP, posiadające odpowiednie certyfikaty bezpieczeństwa<text:s/></text:span><text:span text:style-name="T92">i atesty lub inne równoważne dokumenty, potwierdzające b</text:span><text:span text:style-name="T93">ezpieczeństwo w użytkowaniu oraz zgodność polskich i europejskich norm o ile są wymagane przez przepisy prawa,<text:s/></text:span><text:span text:style-name="T94">a także spełnia wymagania techniczno-funkcjonalne wyszczególnione<text:s/></text:span><text:span text:style-name="T95"><text:line-break/></text:span><text:span text:style-name="T96">w opisie przedmiotu zamówienia.</text:span></text:p>
        </text:list-item>
        <text:list-item>
          <text:p text:style-name="P97">Wykonawca oświadcza, że wyposażenie, będące przedmiotem umowy posiada oznakowanie CE.</text:p>
        </text:list-item>
        <text:list-item>
          <text:p text:style-name="P98"><text:span text:style-name="T99">Wykonawca zobowiązuje się przenieść na Zamawiającego własność i wydać mu fabrycznie nowy przedmiot umowy.</text:span></text:p>
        </text:list-item>
        <text:list-item>
          <text:p text:style-name="P100"><text:span text:style-name="T101">Wykonawca zobowiązany jest w szczególności do:</text:span></text:p>
        </text:list-item>
      </text:list>
      <text:list text:style-name="WWNum21">
        <text:list-item text:start-value="1">
          <text:p text:style-name="P102"><text:span text:style-name="T103">dostarczenia produktów będących przedmiotem umowy:</text:span></text:p>
        </text:list-item>
      </text:list>
      <text:list text:style-name="WWNum19">
        <text:list-item text:start-value="1">
          <text:p text:style-name="P104"><text:span text:style-name="T105">do siedziby<text:s/></text:span><text:span text:style-name="T106">Zamawiającego,</text:span></text:p>
        </text:list-item>
        <text:list-item>
          <text:p text:style-name="P107"><text:span text:style-name="T108">we własnym zakresie i na swój koszt,</text:span></text:p>
        </text:list-item>
        <text:list-item>
          <text:p text:style-name="P109"><text:span text:style-name="T110">w godzinach pracy Zamawiającego,</text:span></text:p>
        </text:list-item>
      </text:list>
      <text:list text:style-name="WWNum21" text:continue-numbering="true">
        <text:list-item>
          <text:p text:style-name="P111"><text:span text:style-name="T112">dostarczenia wyposażenia wraz z:</text:span></text:p>
        </text:list-item>
      </text:list>
      <text:list text:style-name="WWNum22">
        <text:list-item text:start-value="1">
          <text:p text:style-name="P113"><text:span text:style-name="T114">kartami gwarancyjnymi producenta,<text:s/></text:span><text:span text:style-name="T115">deklaracjami zgodności zaoferowanego wyposażenia,<text:s/></text:span><text:span text:style-name="T116">odpowiednimi certyfikatami bezpieczeństwa,<text:s/></text:span><text:span text:style-name="T117">atestami lu</text:span><text:span text:style-name="T118">b innymi równoważnymi dokumentami, potwierdzającymi bezpieczeństwo w użytkowaniu oraz zgodność polskich i europejskich norm o ile są wymagane przez przepisy prawa,</text:span><text:span text:style-name="T119"><text:s/>instrukcjami obsługi w języku polskim oraz innymi dokumentami niezbędnymi do przejęcia wypos</text:span><text:span text:style-name="T120">ażenia do używania,</text:span></text:p>
        </text:list-item>
        <text:list-item>
          <text:p text:style-name="P121"><text:span text:style-name="T122">ze wszystkimi akcesoriami stanowiącymi komplet sprzedażowy.</text:span></text:p>
        </text:list-item>
      </text:list>
      <text:list text:style-name="WWNum21" text:continue-numbering="true">
        <text:list-item>
          <text:p text:style-name="P123"><text:span text:style-name="T124">wniesienia wyposażenia do pomieszczeń wskazanych przez przedstawiciela Zamawiającego,</text:span></text:p>
        </text:list-item>
        <text:list-item>
          <text:p text:style-name="P125"><text:span text:style-name="T126">zawiadomienia przedstawiciela Zamawiającego o planowanym terminie dostawy i montażu<text:s/></text:span><text:span text:style-name="T127">wyposażenia, nie później niż na 2 dni przed tym terminem,</text:span></text:p>
        </text:list-item>
        <text:list-item>
          <text:p text:style-name="P128"><text:span text:style-name="T129">wszelkich niezbędnych wyjaśnień i informacji dotyczących przedmiotu umowy na każde żądanie Zamawiającego lub osoby wskazanej przez Zamawiającego.</text:span></text:p>
        </text:list-item>
      </text:list>
      <text:p text:style-name="P130"/>
      <text:p text:style-name="P131"><text:span text:style-name="T132">§2</text:span></text:p>
      <text:p text:style-name="P133"><text:span text:style-name="T134">Termin dostawy</text:span></text:p>
      <text:list text:style-name="WWNum23">
        <text:list-item text:start-value="1">
          <text:p text:style-name="P135"><text:span text:style-name="T136">Strony ustalają, że wyposażenie<text:s/></text:span><text:span text:style-name="T137">będące przedmiotem niniejszej umowy zostanie dostarczone, zamontowane i wydane Zamawiającemu w siedzibie Zamawiającego, w terminie<text:s/></text:span><text:span text:style-name="T138">do dnia<text:s/></text:span><text:span text:style-name="T139"><text:line-break/></text:span><text:span text:style-name="T140">09 października <text:s/>2020 r.<text:s/></text:span></text:p>
        </text:list-item>
        <text:list-item>
          <text:p text:style-name="P141"><text:span text:style-name="T142">Wykonawca zobowiązuje się zrealizować dostawę w dni robocze.</text:span></text:p>
        </text:list-item>
        <text:list-item>
          <text:p text:style-name="P143"><text:span text:style-name="T144">Za dzień należytego wykonania</text:span><text:span text:style-name="T145"><text:s/>dostawy Strony uważają dzień<text:s/></text:span><text:span text:style-name="T146">podpisania bez zastrzeżeń protokołu odbioru, który zostanie spisany po dokonaniu<text:s/></text:span><text:span text:style-name="T147">dostawy przedmiotu zamówienia, jego montażu oraz sprawdzeniu poprawności jego funkcjonowania, w terminie 3 dni od dnia zgłoszenia przez Wykonawcę</text:span><text:span text:style-name="T148"><text:s/>gotowości do odbioru.<text:s/></text:span></text:p>
        </text:list-item>
        <text:list-item>
          <text:p text:style-name="P149"><text:span text:style-name="T150">Prawo własności wyposażenia, o którym mowa w § 1 ust.1 przechodzi na Zamawiającego z dniem podpisania protokołu odbioru, o którym mowa w ust. 3.</text:span></text:p>
        </text:list-item>
        <text:list-item>
          <text:p text:style-name="P151"><text:span text:style-name="T152">W przypadku stwierdzenia, że dostarczone wyposażenie jest<text:s/></text:span><text:span text:style-name="T153">niezgodne z załącznikami nr 1</text:span><text:span text:style-name="T154"><text:s/>oraz nr 2 do umowy lub jest niekompletne lub posiada ślady użytkowania lub zewnętrznego uszkodzenia</text:span><text:span text:style-name="T155"><text:s/></text:span><text:span text:style-name="T156">- Zamawiający odmówi odbioru części lub całości wyposażenia, sporządzając protokół zawierający przyczyny odmowy odbioru (protokół rozbieżności). W takim pr</text:span><text:span text:style-name="T157">zypadku<text:s/></text:span><text:span text:style-name="T158">Wykonawca zobowiązuje się po usunięciu nieprawidłowości do przedstawienia wyposażenia do ponownego odbioru w terminie nie dłuższym niż 3 dni robocze od dnia wniesienia rozbieżności przez Zamawiającego. Ponowny odbiór będzie polegał na stwierdzeniu<text:s/></text:span><text:span text:style-name="T159">zgodności wyposażenia z wymaganiami przewidzianymi w niniejszej <text:s/>umowie i powtórzeniu odbioru.</text:span></text:p>
        </text:list-item>
        <text:list-item>
          <text:p text:style-name="P160"><text:span text:style-name="T161">W przypadku, gdy wyposażenie nie przejdzie pozytywnie powtórnej procedury odbioru, nie podlega ono ponownemu odbiorowi. Wykonawca zobowiązuje się wycofać wyposaż</text:span><text:span text:style-name="T162">enie, które nie przeszło pozytywnie powtórnej procedury odbioru i zastąpić go innym, nowym, wolnym od wad.<text:s/></text:span><text:span text:style-name="T163"><text:line-break/></text:span><text:span text:style-name="T164">Wykonawca zobowiązany jest przedstawić do odbioru nowe wyposażenie w terminie 5 dni roboczych od zakończenia powtórnej procedury odbioru, określonej</text:span><text:span text:style-name="T165"><text:s/>w niniejszym ustępie.</text:span></text:p>
        </text:list-item>
      </text:list>
      <text:p text:style-name="P166"><text:span text:style-name="T167">§3</text:span></text:p>
      <text:p text:style-name="P168"><text:span text:style-name="T169">Wynagrodzenie</text:span></text:p>
      <text:p text:style-name="P170"><text:span text:style-name="T171">1.<text:s/></text:span><text:span text:style-name="T172">Za wykonanie przedmiotu niniejszej umowy Zamawiający zapłaci Wykonawcy wynagrodzenie ryczałtowe, zgodnie z wybraną w trybie przetargowym ofertą Wykonawcy na kwotę brutto _______________ zł (słownie złotych:_______</text:span><text:span text:style-name="T173">__________); kwota netto wynosi ___________________zł (słownie złotych:_________________); a podatek VAT 23% wynosi ____________________ zł (słownie złotych:_______________________), podatek VAT 8% wynosi ____________________ zł (słownie złotych:__________</text:span><text:span text:style-name="T174">_____________),</text:span></text:p>
      <text:p text:style-name="P175">2. Wynagrodzenie określone w ust. 1 obejmuje wszelkie koszty związane z realizacją przedmiotu umowy, w tym koszt serwisu gwarancyjnego, koszt gwarancji, opakowania, dostarczenia oraz montażu.</text:p>
      <text:p text:style-name="P176">3. Podstawą rozliczeń finansowych między Wykonawcą a Zamawiającym będzie faktura VAT wystawiona po wykonaniu całości przedmiotu umowy oraz po sporządzeniu i podpisaniu przez obie strony bez zastrzeżeń protokołu odbioru, który zostanie spisany po dokonaniu dostawy przedmiotu zamówienia, jego montażu oraz<text:s/>sprawdzeniu poprawności jego funkcjonowania.</text:p>
      <text:p text:style-name="P177">4. Zapłata wynagrodzenia nastąpi w terminie 30 dni od dnia doręczenia Zamawiającemu faktury wystawionej zgodnie z ust. 3, na wskazany w niej rachunek bankowy Wykonawcy.</text:p>
      <text:p text:style-name="P178">5. Za datę zapłaty przyjmuje się datę<text:s/>obciążenia rachunku bankowego Zamawiającego.</text:p>
      <text:p text:style-name="P179">6. Wykonawca dołączy do faktury wykaz cen jednostkowych brutto dostarczonych towarów .</text:p>
      <text:p text:style-name="P180">7. Wykonawca wystawi fakturę Zamawiającemu wskazując jako:</text:p>
      <text:p text:style-name="P181"><text:span text:style-name="T182"><text:s text:c="5"/></text:span><text:span text:style-name="T183">Nabywcę:</text:span><text:span text:style-name="T184"><text:s/>Powiat Grajewski; ul. Strażacka 6B; 19-200 Grajewo;</text:span><text:span text:style-name="T185"><text:s/>NIP: 7191568228</text:span></text:p>
      <text:p text:style-name="P186"><text:span text:style-name="T187">Odbiorcę:</text:span><text:span text:style-name="T188"><text:s/>Zespół Szkół Nr 2 im. 9. Pułku Strzelców Konnych w Grajewie, ul. Wojska Polskiego 84; 19-200 Grajewo.</text:span></text:p>
      <text:p text:style-name="P189">8. W zakresie objętym niniejszym postępowaniem stosuje się Ustawę z dnia 9 listopada<text:s/><text:line-break/>2018 r. o elektronicznym fakturowaniu w zamówieniach publicznych, koncesjach na roboty budowlane lub usługi oraz partnerstwie publiczno –prywatnym ( Dz.U. 2018 poz.2191).</text:p>
      <text:p text:style-name="P190">9. Zamawiający posiada Konto Podmiotu na Platformie Elektronicznego Fakturowania <text:s/>(PEF)<text:s/><text:line-break/>na skrzynce PEPPOL nr identyfikacyjny<text:s/>7191101074.</text:p>
      <text:p text:style-name="P191">10. Wykonawca nie jest zobowiązany do wysyłania ustrukturyzowanych faktur elektronicznych do Zamawiającego za pośrednictwem platformy.</text:p>
      <text:p text:style-name="P192"><text:span text:style-name="T193">§ 4<text:s/></text:span><text:span text:style-name="T194"><text:line-break/></text:span><text:span text:style-name="T195">Warunki gwarancji i serwisu</text:span></text:p>
      <text:list text:style-name="WWNum26" text:continue-numbering="true">
        <text:list-item>
          <text:p text:style-name="P196"><text:span text:style-name="T197">Wykonawca udziela Zamawiającemu gwarancji na wyposażenie będące przedmiotem</text:span><text:span text:style-name="T198"><text:s/>umowy na<text:s/></text:span><text:span text:style-name="T199">okres ……………. miesięcy<text:s/></text:span><text:span text:style-name="T200">oraz zapewni w okresie gwarancji bezpłatny serwis gwarancyjny.</text:span></text:p>
        </text:list-item>
        <text:list-item>
          <text:p text:style-name="P201"><text:span text:style-name="T202">Okres gwarancji, o którym mowa w ust. 1 rozpoczyna się z dniem podpisania</text:span><text:span text:style-name="T203"><text:s/>bez zastrzeżeń protokołu odbioru, który zostanie spisany po dokonaniu<text:s/></text:span><text:span text:style-name="T204">dostawy przedmiot</text:span><text:span text:style-name="T205">u zamówienia, jego montażu oraz<text:s/></text:span><text:span text:style-name="T206">sprawdzeniu poprawności jego funkcjonowania.</text:span></text:p>
        </text:list-item>
        <text:list-item>
          <text:p text:style-name="P207"><text:span text:style-name="T208">Wykonawca, niezależnie od gwarancji, ponosi odpowiedzialność z tytułu rękojmi za wady fizyczne oraz wady prawne wyposażenia.</text:span></text:p>
        </text:list-item>
        <text:list-item>
          <text:p text:style-name="P209"><text:span text:style-name="T210">Zamawiający</text:span><text:span text:style-name="T211"><text:s/>będzie dokonywał zgłoszenia awarii wyposaż</text:span><text:span text:style-name="T212">enia<text:s/></text:span><text:span text:style-name="T213">Wykonawcy</text:span><text:span text:style-name="T214"><text:s/>na adres<text:s/></text:span><text:span text:style-name="T215"><text:line-break/></text:span><text:span text:style-name="T216">e-mail …………………. i telefonicznie ……………….. w dni robocze w godz. …………….</text:span></text:p>
        </text:list-item>
        <text:list-item>
          <text:p text:style-name="P217"><text:span text:style-name="T218">Wykonawca</text:span><text:span text:style-name="T219"><text:s/>zobowiązuje się do podjęcia czynności serwisowych, rozumianych jako podjęcie działań diagnostycznych i kontakt ze zgłaszającym, do końca następnego dni</text:span><text:span text:style-name="T220">a roboczego od chwili zgłoszenia. Serwis gwarancyjny odbywać się będzie w miejscu użytkowania wyposażenia z możliwością naprawy w serwisie wykonawcy lub producenta, jeśli naprawa w miejscu użytkowania okaże się niemożliwa.</text:span></text:p>
        </text:list-item>
        <text:list-item>
          <text:p text:style-name="P221"><text:span text:style-name="T222">W przypadku wystąpienia konieczno</text:span><text:span text:style-name="T223">ści naprawy wyposażenia poza siedzibą Zamawiającego, Wykonawca zapewni:</text:span></text:p>
        </text:list-item>
      </text:list>
      <text:p text:style-name="P224"><text:span text:style-name="T225">1) odbiór na własny koszt wadliwego wyposażenia,</text:span></text:p>
      <text:p text:style-name="P226"><text:span text:style-name="T227">2)<text:s/></text:span><text:span text:style-name="T228">naprawę wyposażenia w terminie do 14 dni roboczych od dnia zgłoszenia,</text:span></text:p>
      <text:p text:style-name="P229">3) dostawę naprawionego wyposażenia na własny koszt do<text:s/>siedziby Zamawiającego.</text:p>
      <text:list text:style-name="WWNum26" text:continue-numbering="true">
        <text:list-item>
          <text:p text:style-name="P230"><text:span text:style-name="T231">W przypadku braku możliwości usunięcia awarii w terminie 14 dni roboczych od dnia zgłoszenia wadliwego wyposażenia, Wykonawca zobowiązuje się do bezpłatnego dostarczenia i uruchomienia nowego wyposażenia zastępczego o parametrach ró</text:span><text:span text:style-name="T232">wnoważnych do parametrów oferowanego wyposażenia.</text:span></text:p>
        </text:list-item>
        <text:list-item>
          <text:p text:style-name="P233"><text:span text:style-name="T234">W przypadku stwierdzenia wady ukrytej wyposażenia Wykonawca zobowiązany jest do jego wymiany na nowy w terminie 14 dni roboczych od daty zgłoszenia tej wady.</text:span></text:p>
        </text:list-item>
        <text:list-item>
          <text:p text:style-name="P235"><text:span text:style-name="T236">Koszt dojazdu ekipy serwisowej w ramach napraw g</text:span><text:span text:style-name="T237">warancyjnych i koszt transportu wyposażenia naprawianego w ramach gwarancji poza siedzibą Zamawiającego pokrywa Wykonawca.</text:span></text:p>
        </text:list-item>
        <text:list-item>
          <text:p text:style-name="P238"><text:span text:style-name="T239">Wykonawca ponosi wszelkie koszty związane w wykonaniem obowiązków wynikających<text:s/></text:span><text:span text:style-name="T240"><text:line-break/></text:span><text:span text:style-name="T241">z gwarancji oraz z tytułu rękojmi.</text:span></text:p>
        </text:list-item>
        <text:list-item>
          <text:p text:style-name="P242"><text:span text:style-name="T243">W przypadku, gdy z</text:span><text:span text:style-name="T244"><text:s/>kart gwarancyjnych wynikają korzystniejsze warunki gwarancji niż przewidziane powyżej, mają one zastosowanie do niniejszej umowy.</text:span></text:p>
        </text:list-item>
        <text:list-item>
          <text:p text:style-name="P245"><text:span text:style-name="T246">Okres gwarancji wyposażenia ulega przedłużeniu o czas jego niesprawności, tj. realizacji usunięcia usterki, awarii (naprawy l</text:span><text:span text:style-name="T247">ub wymiany wadliwego podzespołu lub urządzenia).</text:span></text:p>
        </text:list-item>
        <text:list-item>
          <text:p text:style-name="P248"><text:span text:style-name="T249">W przypadku niewywiązania się z ww. terminów związanych z gwarancyjnym usunięciem awarii lub dostarczeniem wyposażenia zastępczego,<text:s/></text:span><text:span text:style-name="T250">Zamawiający ma prawo polecić dokonanie naprawy lub wymiany osobie trzeciej<text:s/></text:span><text:span text:style-name="T251">na koszt Wykonawcy, bez utraty prawa do gwarancji.<text:s/></text:span></text:p>
        </text:list-item>
        <text:list-item>
          <text:p text:style-name="P252"><text:span text:style-name="T253">Wykonawca w okresie gwarancji zobowiązuje się nieodpłatnie do:</text:span></text:p>
        </text:list-item>
      </text:list>
      <text:p text:style-name="P254">1) sprawdzenia poprawności działania wszystkich mediów nie rzadziej niż raz na 12 miesięcy, przy czym ostatnie sprawdzenie powinno zostać przeprowadzone w ostatnim tygodniu obowiązywania gwarancji,</text:p>
      <text:p text:style-name="P255">2) dokonywania corocznych przeglądów gwarancyjnych wyposażenia, lub częściej, jeżeli tak wynika z dokumentów danego wyposażenia,</text:p>
      <text:p text:style-name="P256">3) reakcji serwisu w terminie do końca następnego dnia roboczego od chwili zgłoszenia awarii Wykonawcy,</text:p>
      <text:p text:style-name="P257">4) zakończenia naprawy lub innego usunięcia wady w terminie 14 dni od dnia zgłoszenia awarii/usterki/wady.</text:p>
      <text:p text:style-name="P258">15. W okresie gwarancji wszystkie wadliwe części powinny być wymienione na nowe.<text:s/></text:p>
      <text:p text:style-name="P259">16. Gwarancja nie obejmuje uszkodzeń powstałych przez niewłaściwe oraz niezgodne z dostarczoną instrukcją użytkowanie wyposażenia. Odpowiedzialność <text:s/>Wykonawcy z tytułu gwarancji na dostarczone elementy, części lub podzespoły <text:s/>obejmuje tylko wady/awarie powstałe z przyczyn tkwiących w dostarczonym elemencie, części <text:s/>lub podzespole, w szczególności wady konstrukcyjne lub materiałowe.</text:p>
      <text:p text:style-name="P260">17. Usunięcie wad powinno być stwierdzone protokolarnie.</text:p>
      <text:p text:style-name="P261">18. Gwarancją nie są objęte:</text:p>
      <text:p text:style-name="P262">1) uszkodzenia i wady dostarczonego wyposażenia wynikłe na skutek:</text:p>
      <text:p text:style-name="P263">a) eksploatacji wyposażenia przez Zamawiającego niezgodnej z jego przeznaczeniem, niestosowania się Zamawiającego do instrukcji obsługi wyposażenia, mechanicznego uszkodzenia powstałego z przyczyn leżących po stronie Zamawiającego lub osób trzecich i wywołane nimi wady,</text:p>
      <text:p text:style-name="P264">b) samowolnych napraw, przeróbek lub zmian konstrukcyjnych dokonywanych przez Zamawiającego lub inne nieuprawnione osoby,</text:p>
      <text:p text:style-name="P265">c) uszkodzenia spowodowane zdarzeniami losowymi tzw. siła wyższa np. pożar, powódź, zalanie itp.;</text:p>
      <text:p text:style-name="P266">d) materiały eksploatacyjne.<text:s/></text:p>
      <text:p text:style-name="P267">19. Przekazany zamawiającemu dokument gwarancyjny nie może zawierać oświadczenia gwarancyjnego mniej korzystnego od postanowień niniejszej umowy.<text:s/></text:p>
      <text:p text:style-name="P268"><text:span text:style-name="T269">§ 5</text:span></text:p>
      <text:p text:style-name="P270"><text:span text:style-name="T271">Kary umowne</text:span></text:p>
      <text:list text:style-name="WWNum30" text:continue-numbering="true">
        <text:list-item>
          <text:p text:style-name="P272"><text:span text:style-name="T273">Wykonawca zobowiązuje się zapłacić Zamawiającemu kary umowne w następujących przypadkach <text:s/>i</text:span><text:span text:style-name="T274"><text:s/>wysokości:</text:span></text:p>
        </text:list-item>
      </text:list>
      <text:list text:style-name="LFO55" text:continue-numbering="true">
        <text:list-item>
          <text:p text:style-name="P275"><text:span text:style-name="T276">0,5% wynagrodzenia umownego brutto, określonego w § 3 ust. 1 umowy, za każdy dzień opóźnienia w terminie dostawy o którym mowa w § 2 ust. 1,</text:span></text:p>
        </text:list-item>
        <text:list-item>
          <text:p text:style-name="P277"><text:span text:style-name="T278">0,1% wynagrodzenia umownego brutto, określonego w 3 ust. 1 umowy, za każdy dzień opóźnienia w wykonaniu</text:span><text:span text:style-name="T279"><text:s/>obowiązków Wykonawcy wynikających z gwarancji,</text:span></text:p>
        </text:list-item>
        <text:list-item>
          <text:p text:style-name="P280"><text:span text:style-name="T281">10,00 % wynagrodzenia określonego w § 3 ust. 1 – w razie odstąpienia od umowy przez Wykonawcę lub przez Zamawiającego wskutek okoliczności, za które odpowiada Wykonawca.</text:span></text:p>
        </text:list-item>
      </text:list>
      <text:list text:style-name="WWNum30" text:continue-numbering="true">
        <text:list-item>
          <text:p text:style-name="P282"><text:span text:style-name="T283">Termin płatności kary umownej wynosi 1</text:span><text:span text:style-name="T284">0 dni kalendarzowych od dnia otrzymania przez Wykonawcę wezwania do zapłaty.</text:span></text:p>
        </text:list-item>
        <text:list-item>
          <text:p text:style-name="P285"><text:span text:style-name="T286">Zapłata kary umownej nie zwalnia Wykonawcy z obowiązku wykonania przedmiotu niniejszej <text:s/>umowy, ani też z jakichkolwiek innych obowiązków wynikających z umowy.</text:span></text:p>
        </text:list-item>
        <text:list-item>
          <text:p text:style-name="P287"><text:span text:style-name="T288">Wykonawca oświadcza,</text:span><text:span text:style-name="T289"><text:s/>że wyraża zgodę na potrącenia kar umownych z należnego mu wynagrodzenia.</text:span></text:p>
        </text:list-item>
        <text:list-item>
          <text:p text:style-name="P290"><text:span text:style-name="T291">Niezależnie od zapłaty kary umownej, Zamawiający może dochodzić naprawienia szkody na zasadach ogólnych określonych w kodeksie cywilnym.</text:span></text:p>
        </text:list-item>
        <text:list-item>
          <text:p text:style-name="P292"><text:span text:style-name="T293">Strony zgodnie postanawiają, że zastrzeżone k</text:span><text:span text:style-name="T294">ary umowne pozostają w mocy pomimo odstąpienia od umowy i mogą być dochodzone na drodze postępowania sądowego.</text:span></text:p>
        </text:list-item>
        <text:list-item>
          <text:p text:style-name="P295"><text:s/>Zamawiający zapłaci Wykonawcy kary umowne:</text:p>
        </text:list-item>
      </text:list>
      <text:p text:style-name="P296">1) z tytułu odstąpienia od umowy z przyczyn zależnych od Zamawiającego z wyłączeniem przypadku z art.145 ustawy PZP – w wysokości 10,00% wynagrodzenia umownego brutto określonego w § 3 ust.1.</text:p>
      <text:list text:style-name="WWNum30" text:continue-numbering="true">
        <text:list-item>
          <text:p text:style-name="P297">Strony zastrzegają sobie prawo do odszkodowania uzupełniającego przenoszącego wysokość kar umownych do wysokości rzeczywiście poniesionej szkody.</text:p>
        </text:list-item>
        <text:list-item>
          <text:p text:style-name="P298">W przypadkach niewykonania lub nienależytego wykonania zobowiązań umownych nie objętych odszkodowaniem w formie kar umownych strony będą ponosiły odpowiedzialność odszkodowawczą na zasadach ogólnych określonych w art.471 Kodeksu Cywilnego.</text:p>
        </text:list-item>
        <text:list-item>
          <text:p text:style-name="P299"><text:s/>Zamawiającemu przysługuje prawo do<text:s/>potrącenia należności z tytułu kar umownych<text:s/><text:line-break/>z wynagrodzenia Wykonawcy i z zabezpieczenia należytego wykonania umowy.</text:p>
        </text:list-item>
      </text:list>
      <text:p text:style-name="P300"><text:span text:style-name="T301">§ 6</text:span></text:p>
      <text:p text:style-name="P302">Zabezpieczenie należytego wykonania umowy</text:p>
      <text:list text:style-name="WWNum44" text:continue-numbering="true">
        <text:list-item>
          <text:p text:style-name="P303"><text:span text:style-name="T304">Wykonawca oświadcza, iż przed zawarciem niniejszej umowy wniósł skutecznie na rzecz<text:s/></text:span><text:span text:style-name="T305">Zamawiającego zabezpieczenie należytego wykonania umowy, zwane dalej w Umowie „Zabezpieczeniem”, w wysokości 5 % wynagrodzenia brutto, określonego<text:s/></text:span><text:span text:style-name="T306">w § 3 ust. 1 niniejszej umowy, czyli kwotę: ……………….. zł brutto (słownie: …………………………)<text:s/></text:span><text:span text:style-name="T307"><text:line-break/></text:span><text:span text:style-name="T308">w formie ……………………………………</text:span><text:span text:style-name="T309">…………………..</text:span></text:p>
        </text:list-item>
        <text:list-item>
          <text:p text:style-name="P310"><text:span text:style-name="T311">Zabezpieczenie będzie służyło pokryciu roszczeń Zamawiającego z tytułu niewykonania lub nienależytego wykonania umowy.</text:span></text:p>
        </text:list-item>
        <text:list-item>
          <text:p text:style-name="P312"><text:span text:style-name="T313">Strony postanawiają, że 30% wniesionego zabezpieczenia jest przeznaczone na zabezpieczenie roszczeń z tytułu rękojmi za wady i<text:s/></text:span><text:span text:style-name="T314">gwarancji jakości.</text:span></text:p>
        </text:list-item>
        <text:list-item>
          <text:p text:style-name="P315"><text:span text:style-name="T316">Zabezpieczenie należytego wykonania umowy będzie zwolnione w terminach i wysokościach jak niżej:</text:span></text:p>
        </text:list-item>
      </text:list>
      <text:p text:style-name="P317"><text:span text:style-name="T318">1) 70% wartości całości zabezpieczenia zostanie zwrócona przez Zamawiającego w terminie<text:s/></text:span><text:span text:style-name="T319"><text:line-break/></text:span><text:span text:style-name="T320">30 dni od dnia podpisania przez Zamawiającego bez z</text:span><text:span text:style-name="T321">astrzeżeń protokołu odbioru po dokonaniu<text:s/></text:span><text:span text:style-name="T322">dostawy przedmiotu zamówienia, jego montażu oraz<text:s/></text:span><text:span text:style-name="T323">sprawdzeniu poprawności jego funkcjonowania,</text:span></text:p>
      <text:p text:style-name="P324"><text:s/>2) 30% wartości całości zabezpieczenia zostanie zwrócone przez Zamawiającego w terminie 15 dni po upływie okresu rękojmi<text:s/>za wady oraz gwarancji jakości.</text:p>
      <text:list text:style-name="WWNum44" text:continue-numbering="true">
        <text:list-item>
          <text:p text:style-name="P325"><text:span text:style-name="T326">Wykonawca zobowiązuje się, że w przypadku wniesienia Zabezpieczenia w gwarancjach bankowych lub ubezpieczeniowych, gwarancja bankowa lub ubezpieczeniowa będzie nieodwołalna, bezwarunkowa, płatna na każde pierwsze żądanie Za</text:span><text:span text:style-name="T327">mawiającego.</text:span></text:p>
        </text:list-item>
        <text:list-item>
          <text:p text:style-name="P328"><text:span text:style-name="T329">Jeżeli z uwagi na przedłużenie terminu realizacji niniejszej umowy, niezależnie od przyczyn tego przedłużenia, <text:s/>Zabezpieczenie wniesione w gwarancjach bankowych, ubezpieczeniowych lub w poręczeniach wygasłoby przed upływem przedłużonego termin</text:span><text:span text:style-name="T330">u realizacji umowy, Wykonawca na 5 dni przed wygaśnięciem takiego Zabezpieczenia przedstawia Zamawiającemu stosowny aneks lub nową gwarancję/poręczenie lub wpłaca odpowiednie Zabezpieczenie w gotówce. Jeżeli Wykonawca nie wykona powyższego obowiązku, Zamaw</text:span><text:span text:style-name="T331">iający może zażądać od gwaranta/poręczyciela wypłaty<text:s/></text:span><text:span text:style-name="T332"><text:line-break/></text:span><text:span text:style-name="T333">z gwarancji/poręczenia i zaliczyć uzyskaną w ten sposób kwotę na poczet Zabezpieczenia.</text:span></text:p>
        </text:list-item>
        <text:list-item>
          <text:p text:style-name="P334"><text:span text:style-name="T335">W trakcie realizacji umowy Wykonawca może dokonać zmiany formy zabezpieczenia na jedną lub kilka form, o których m</text:span><text:span text:style-name="T336">owa w art. 148 ust. 1. ustawy prawo zamówień publicznych.</text:span></text:p>
        </text:list-item>
        <text:list-item>
          <text:p text:style-name="P337"><text:span text:style-name="T338">Zmiana formy zabezpieczenia będzie dokonywana z zachowaniem ciągłości zabezpieczenia i bez zmniejszenia jego wysokości.</text:span></text:p>
        </text:list-item>
        <text:list-item>
          <text:p text:style-name="P339"><text:span text:style-name="T340">Wykonawca oświadcza, że wyraża zgodę na bezpośrednie potrącenie przez Zamawiaj</text:span><text:span text:style-name="T341">ącego<text:s/></text:span><text:span text:style-name="T342"><text:line-break/></text:span><text:span text:style-name="T343">z Zabezpieczenia, wszelkich należności powstałych w wyniku niewykonania lub nienależytego wykonania umowy.</text:span></text:p>
        </text:list-item>
        <text:list-item>
          <text:p text:style-name="P344"><text:span text:style-name="T345"><text:s/>W przypadku, gdy Wykonawca wniesie Zabezpieczenie w pieniądzu, Zamawiający będzie przechowywał je na oprocentowanym rachunku bankowym. Zamawi</text:span><text:span text:style-name="T346">ający zwróci zabezpieczenie wniesione w pieniądzu z odsetkami wynikającymi z umowy rachunku bankowego, na którym było ono przechowywane, pomniejszone o koszt prowadzenia tego rachunku oraz prowizji bankowej za przelew pieniędzy na rachunek bankowy Wykonawc</text:span><text:span text:style-name="T347">y.</text:span></text:p>
        </text:list-item>
      </text:list>
      <text:p text:style-name="P348"><text:span text:style-name="T349">§ 7</text:span></text:p>
      <text:p text:style-name="P350"><text:span text:style-name="T351">Odstąpienie od umowy</text:span></text:p>
      <text:list text:style-name="WWNum31" text:continue-numbering="true">
        <text:list-item>
          <text:p text:style-name="P352"><text:span text:style-name="T353">Zamawiający może odstąpić od umowy lub rozwiązać umowę w przypadkach określonych<text:s/></text:span><text:span text:style-name="T354"><text:line-break/></text:span><text:span text:style-name="T355">w przepisach obowiązującego prawa, w szczególności Kodeksu cywilnego.</text:span></text:p>
        </text:list-item>
        <text:list-item>
          <text:p text:style-name="P356"><text:span text:style-name="T357">Zamawiającemu przysługuje prawo odstąpienia od umowy lub jej części, bez<text:s/></text:span><text:span text:style-name="T358">wyznaczania terminu dodatkowego, z przyczyn leżących po stronie Wykonawcy, w szczególności, gdy:</text:span></text:p>
        </text:list-item>
      </text:list>
      <text:list text:style-name="LFO56" text:continue-numbering="true">
        <text:list-item>
          <text:p text:style-name="P359"><text:span text:style-name="T360">nastąpi znaczne pogorszenie sytuacji finansowej Wykonawcy, szczególnie w razie powzięcia wiadomości o wszczęciu postępowania egzekucyjnego wobec majątku Wykona</text:span><text:span text:style-name="T361">wcy;</text:span></text:p>
        </text:list-item>
        <text:list-item>
          <text:p text:style-name="P362"><text:span text:style-name="T363">Wykonawca nie wykonuje umowy lub wykonuje umowę niezgodnie z jej warunkami,<text:s/></text:span><text:span text:style-name="T364"><text:line-break/></text:span><text:span text:style-name="T365">w szczególności nie stosuje się do uwag Zamawiającego lub narusza inne postanowienia umowy i w przypadku, gdy po upływie 7 dni od wezwania przez Zamawiającego do zaniechania<text:s/></text:span><text:span text:style-name="T366">przez Wykonawcę naruszeń postanowień niniejszej umowy i usunięcia ewentualnych skutków naruszeń, Wykonawca nie zastosuje się do wezwania;</text:span></text:p>
        </text:list-item>
        <text:list-item>
          <text:p text:style-name="P367"><text:span text:style-name="T368">nastąpi opóźnienie Wykonawcy w dostawie wyposażenia w ramach zamówienia określonego<text:s/></text:span><text:span text:style-name="T369"><text:line-break/></text:span><text:span text:style-name="T370">w § 1 ust. 1;</text:span></text:p>
        </text:list-item>
        <text:list-item>
          <text:p text:style-name="P371"><text:span text:style-name="T372">wystąpią okolicznoś</text:span><text:span text:style-name="T373">ci powodujące, że wykonanie umowy nie leży w interesie publicznym, czego nie można było wcześniej przewidzieć, w takim przypadku Wykonawca uprawniony jest do otrzymania zapłaty za wykonaną część umowy.</text:span></text:p>
        </text:list-item>
        <text:list-item>
          <text:p text:style-name="P374"><text:span text:style-name="T375">stwierdzenia dostarczenia przedmiotu umowy złej jakośc</text:span><text:span text:style-name="T376">i, dostarczenia przedmiotu umowy <text:s/>niezgodnie z wymaganymi lub oferowanymi parametrami technicznymi lub wadliwie wykonanego montażu wyposażenia i nieusunięcia naruszeń w terminie wyznaczonym przez Zamawiającego oraz w przypadku opóźnienia wykonania przez Wy</text:span><text:span text:style-name="T377">konawcę przedmiotu umowy w terminie określonym w<text:s/></text:span><draw:frame draw:style-name="a1" text:anchor-type="as-char" svg:x="0in" svg:y="0in" svg:width="0.60833in" svg:height="0.18333in" style:rel-width="scale" style:rel-height="scale"><draw:object xlink:href="Object 1/" xlink:type="simple" xlink:show="embed" xlink:actuate="onLoad"/></draw:frame><text:span text:style-name="T378">ponad 14 dni, a także w przypadku</text:span><text:span text:style-name="T379"><text:s/></text:span><text:span text:style-name="T380">odmowy dostarczenia przez Wykonawcę przedmiotu umowy wolnego od wad lub odmowy ich usunięcia.<text:s/></text:span></text:p>
        </text:list-item>
      </text:list>
      <text:list text:style-name="WWNum31" text:continue-numbering="true">
        <text:list-item>
          <text:p text:style-name="P381"><text:span text:style-name="T382">Odstąpienie od umowy następuje z chwilą pisemnego zawiadomienia o przyczynie o</text:span><text:span text:style-name="T383">dstąpienia od umowy.</text:span></text:p>
        </text:list-item>
        <text:list-item>
          <text:p text:style-name="P384"><text:span text:style-name="T385">W przypadku wykonania przez Zamawiającego umownego prawa odstąpienia od Umowy<text:s/></text:span><text:span text:style-name="T386"><text:line-break/></text:span><text:span text:style-name="T387">w części, Strony ustalają, że oświadczenie o odstąpieniu ma skutek wyłącznie do nieodebranego przez Zamawiającego wyposażenia.</text:span><text:span text:style-name="T388"><text:s/></text:span><text:span text:style-name="T389">Strony zobowiązują się w<text:s/></text:span><text:span text:style-name="T390">terminie 2 dni od dnia odstąpienia od umowy do sporządzenia protokołu, który będzie stwierdzał stan realizacji przedmiotu umowy do dnia odstąpienia.</text:span></text:p>
        </text:list-item>
        <text:list-item>
          <text:p text:style-name="P391"><text:span text:style-name="T392">W przypadku odstąpienia od umowy, Strony dokonają rozliczenia wynagrodzenia Wykonawcy<text:s/></text:span><text:span text:style-name="T393"><text:line-break/></text:span><text:span text:style-name="T394">w oparciu o odpowied</text:span><text:span text:style-name="T395">nie stosowanie procedur odbioru, podstaw wystawiania faktur, terminów płatności.</text:span></text:p>
        </text:list-item>
        <text:list-item>
          <text:p text:style-name="P396"><text:span text:style-name="T397">Odstąpienie od umowy następuje w formie pisemnej pod rygorem nieważności i wymaga uzasadnienia.</text:span></text:p>
        </text:list-item>
        <text:list-item>
          <text:p text:style-name="P398"><text:span text:style-name="T399">Odstąpienie od umowy nie pozbawia Zamawiającego prawa do żądania należnych kar<text:s/></text:span><text:span text:style-name="T400">umownych</text:span><text:span text:style-name="T401"><text:line-break/></text:span><text:span text:style-name="T402">i odszkodowań.</text:span></text:p>
        </text:list-item>
        <text:list-item>
          <text:p text:style-name="P403"><text:span text:style-name="T404">W przypadku stwierdzenia dostaw wadliwie wykonanych, kosztami niezbędnymi do prawidłowego zrealizowania dostaw obciążony zostanie Wykonawca, z którym rozwiązano umowę poprzez odstąpienie.</text:span></text:p>
        </text:list-item>
        <text:list-item>
          <text:p text:style-name="P405"><text:span text:style-name="T406">W przypadku odstąpienia od umowy z przyczyn,</text:span><text:span text:style-name="T407"><text:s/>o których mowa w ust. 2 pkt. 1-3 i 5, Zamawiający będzie miał prawo do żądania wobec Wykonawcy zapłaty kary umownej w wysokości 10% kwoty wynagrodzenia brutto określonego w § 3 ust. 1 niniejszej Umowy,</text:span></text:p>
        </text:list-item>
      </text:list>
      <text:p text:style-name="P408"/>
      <text:p text:style-name="P409"><text:span text:style-name="T410">§ 8</text:span></text:p>
      <text:p text:style-name="P411"><text:span text:style-name="T412">Rozstrzyganie sporów</text:span></text:p>
      <text:list text:style-name="WWNum35" text:continue-numbering="true">
        <text:list-item>
          <text:p text:style-name="P413"><text:span text:style-name="T414">Wszelkie problemy i sprawy<text:s/></text:span><text:span text:style-name="T415">sporne wynikające z umowy, dla których strony nie znajdują polubownego rozwiązania, będą rozstrzygane zgodnie z przepisami prawa przez Sąd powszechny miejscowo właściwy dla Zamawiającego.</text:span></text:p>
        </text:list-item>
        <text:list-item>
          <text:p text:style-name="P416"><text:span text:style-name="T417">W sprawach nieuregulowanych umową mają zastosowanie przepisy kodeksu</text:span><text:span text:style-name="T418"><text:s/>cywilnego przy jednoczesnym przestrzeganiu postanowień Ustawy z dnia 29 stycznia 2004r. – Prawo zamówień publicznych</text:span><text:span text:style-name="T419">.</text:span></text:p>
        </text:list-item>
        <text:list-item>
          <text:p text:style-name="P420"><text:span text:style-name="T421">Wykonawca zobowiązany jest niezwłocznie poinformować Zamawiającego na piśmie o zmianie adresu swojej siedziby, adresu dla dokonywania dor</text:span><text:span text:style-name="T422">ęczeń oraz nr faksu i adresu e-mail. W razie braku takiej informacji wszelkie pisma i przesyłki wysłane na adres lub nr faksu i adres e-mail Wykonawcy wskazany w niniejszej umowie będą uznawane za doręczone.</text:span></text:p>
        </text:list-item>
      </text:list>
      <text:p text:style-name="P423"/>
      <text:p text:style-name="P424"><text:span text:style-name="T425">§ 9</text:span></text:p>
      <text:p text:style-name="P426"><text:span text:style-name="T427">Zmiany lub uzupełnienia</text:span></text:p>
      <text:list text:style-name="WWNum34" text:continue-numbering="true">
        <text:list-item>
          <text:p text:style-name="P428"><text:span text:style-name="T429">Zamawiający zastrze</text:span><text:span text:style-name="T430">ga sobie prawo zmiany, za zgodą obu stron, postanowień umowy<text:s/></text:span><text:span text:style-name="T431"><text:line-break/></text:span><text:span text:style-name="T432">w przypadkach określonych poniżej:</text:span></text:p>
        </text:list-item>
      </text:list>
      <text:p text:style-name="P433">a) z powodu uzasadnionych zmian w zakresie sposobu wykonania zamówienia <text:s/>proponowanych przez Zamawiającego lub Wykonawcę, jeżeli te zmiany są korzystne dla Zamawiającego, bez zwiększenia ceny określonej w niniejszej umowie,</text:p>
      <text:p text:style-name="P434"><text:span text:style-name="T435">b)<text:s/></text:span><text:span text:style-name="T436">aktualizacji rozwiązań ze względu na postęp techniczny lub technologiczny (np. wycofanie<text:s/></text:span><text:span text:style-name="T437"><text:line-break/></text:span><text:span text:style-name="T438">z obrotu urządzeń), zmiana nie może spowodować podwyższenia ceny oraz obniżenia</text:span><text:span text:style-name="T439"><text:line-break/></text:span><text:span text:style-name="T440"><text:s/>parametrów techni</text:span><text:span text:style-name="T441">cznych, jakościowych i innych wynikających z oferty, na podstawie której był dokonany wybór Wykonawcy,</text:span></text:p>
      <text:p text:style-name="P442"><text:span text:style-name="T443">c) gdy nastąpi zmiana powszechnie obowiązujących przepisów prawa w zakresie mającym wpływ na realizację umowy, w tym zmiana stawki podatku od towarów i<text:s/></text:span><text:span text:style-name="T444">usług na asortyment<text:s/></text:span><text:span text:style-name="T445"><text:line-break/></text:span><text:span text:style-name="T446">stanowiący przedmiot umowy,</text:span></text:p>
      <text:p text:style-name="P447"><text:span text:style-name="T448">d) wystąpienia okoliczności siły wyższej, np. wystąpienia zdarzenia losowego, wywołanego przez czynniki zewnętrzne, którego nie można było przewidzieć z pewnością, w szczególności zagrażającego bezpośrednio<text:s/></text:span><text:span text:style-name="T449">życiu lub zdrowiu ludzi lub grożącego powstaniem szkody w znacznych rozmiarach - możliwa jest zmiana terminu realizacji zamówienia,</text:span></text:p>
      <text:p text:style-name="P450"><text:span text:style-name="T451">e) w przypadku konieczności <text:s/>prowadzenia działań przez osoby trzecie, uniemożliwiające wykonanie przedmiotu zamówienia, któr</text:span><text:span text:style-name="T452">e to działania nie są spowodowane przyczynami leżącymi po stronie Wykonawcy - <text:s/>możliwa jest zmiana terminu realizacji zamówienia,</text:span></text:p>
      <text:p text:style-name="P453"><text:span text:style-name="T454">f) <text:s/>zmiany umowy są konieczne na skutek działania organów administracji lub instytucji upoważnionych do wydawania decyzji albo</text:span><text:span text:style-name="T455"><text:s/>innych aktów władczych lub nadzorczych związanych z realizacją przedmiotu umowy;</text:span></text:p>
      <text:p text:style-name="P456"><text:span text:style-name="T457">g) zmiany dotyczące udziału podwykonawcy na etapie realizacji umowy, w sytuacji gdy Wykonawca nie przewidział jego udziału w treści oferty lub zmiany podwykonawcy na innego,<text:s/></text:span><text:span text:style-name="T458">w przypadku kiedy Wykonawca wskazał go w ofercie, a nowy podwykonawca spełnia wymagania dla fachowego wykonania powierzonych mu czynności lub części zamówienia zgodnie z umową i pozostałymi warunkami SIWZ;</text:span></text:p>
      <text:p text:style-name="P459"><text:span text:style-name="T460">h) zmiany podwykonawcy na innego lub rezygnacji z<text:s/></text:span><text:span text:style-name="T461"><text:s/>podwykonawcy uczestniczącego w realizacji umowy <text:s/>w sytuacji gdy Wykonawca na etapie składania ofert wskazał podwykonawcę jako podmiot, na którego zasoby Wykonawca powołał się, na zasadach określonych w art. 26 ust. 2b ustawy Prawo zamówień publicznych w c</text:span><text:span text:style-name="T462">elu wykazania spełniania warunków udziału w postępowaniu, o których mowa art. 22 ust. 1 ustawy Prawo zamówień publicznych . Wykonawca w tej sytuacji będzie zobowiązany udowodnić Zamawiającemu, iż proponowany inny podwykonawca lub Wykonawca samodzielnie spe</text:span><text:span text:style-name="T463">łnia warunki w stopniu nie mniejszym niż wymagane w trakcie postępowania o udzielenie zamówienia publicznego;</text:span></text:p>
      <text:p text:style-name="P464"><text:span text:style-name="T465">i) <text:s/>z przyczyn organizacyjnych leżących po stronie Zamawiającego, w tym w sytuacji przedłużania się terminów <text:s/>wykonania robót budowlanych / prac r</text:span><text:span text:style-name="T466">emontowych pomieszczeń, w których planowany jest montaż dostarczonego wyposażenia, możliwa jest zmiana terminu realizacji zamówienia. <text:s/></text:span></text:p>
      <text:list text:style-name="WWNum34" text:continue-numbering="true">
        <text:list-item>
          <text:p text:style-name="P467"><text:span text:style-name="T468">Zmiany umowy mogą nastąpić wyłącznie w formie pisemnego aneksu pod rygorem nieważności za zgodą obu stron. Zmiany umowy<text:s/></text:span><text:span text:style-name="T469">nie mogą naruszać postanowień zawartych w art. 144 ustawy. Strona występująca o zmianę postanowień umowy zobowiązana jest do udokumentowania zaistnienia okoliczności, o których mowa w ust. 1 powyżej.</text:span></text:p>
        </text:list-item>
      </text:list>
      <text:p text:style-name="P470"/>
      <text:p text:style-name="P471"><text:span text:style-name="T472">§ 10</text:span></text:p>
      <text:p text:style-name="P473">Podwykonawcy</text:p>
      <text:list text:style-name="LFO57" text:continue-numbering="true">
        <text:list-item>
          <text:p text:style-name="P474">Wykonawca jest uprawniony do powierzenia wykonania części przedmiotu umowy podwykonawcom, z zastrzeżeniami poniższych postanowień.</text:p>
        </text:list-item>
        <text:list-item>
          <text:p text:style-name="P475"><text:span text:style-name="T476">Wykonawca powierza podwykonawcy<text:s/></text:span><text:span text:style-name="T477">(nazwa)….</text:span><text:span text:style-name="T478">wykonanie następujących części przedmiotu umowy…………. (<text:s/></text:span><text:span text:style-name="T479">opis czynności).</text:span></text:p>
        </text:list-item>
        <text:list-item>
          <text:p text:style-name="P480">Powierzenie wykonania części przedmiotu umowy podwykonawcy, wymaga każdorazowo zawiadomienia Zamawiającego w formie pisemnej.</text:p>
        </text:list-item>
        <text:list-item>
          <text:p text:style-name="P481">Wykonawca zobowiązany jest do poinformowania Zamawiającego w formie pisemnej o każdej zmianie danych dotyczących podwykonawców, jak również o ewentualnych nowych podwykonawcach ,<text:s/>którym zamierza powierzyć realizację przedmiotu niniejszej umowy,</text:p>
        </text:list-item>
        <text:list-item>
          <text:p text:style-name="P482">Informacja o zmianie danych dotyczących podwykonawców powinna zostać przekazana Zamawiającemu w terminie jednego dnia roboczego.</text:p>
        </text:list-item>
        <text:list-item>
          <text:p text:style-name="P483">Informacja o zamiarze powierzenia prac nowemu podwykonawcy powinna zostać przekazana Zamawiającemu nie później niż na 7 dni przed planowanym powierzeniem mu realizacji prac.</text:p>
        </text:list-item>
        <text:list-item>
          <text:p text:style-name="P484">Niezależnie od powyższego Zamawiający jest uprawniony do odmowy współdziałania<text:s/><text:line-break/>z podwykonawcą, o udziale którego w wykonaniu umowy nie uzyskał<text:s/>informacji, do czasu przekazania przez Wykonawcę niezbędnych danych, a opóźnienie w wykonaniu umowy, powstałe wskutek braku współdziałania z takim podwykonawcą, stanowi opóźnienie Wykonawcy.</text:p>
        </text:list-item>
        <text:list-item>
          <text:p text:style-name="P485">Wykonawca ma prawo do zmiany albo rezygnacji z podwykonawcy.</text:p>
        </text:list-item>
        <text:list-item>
          <text:p text:style-name="P486">Jeżeli zmiana albo rezygnacja z podwykonawcy dotyczy podmiotu, na którego zasoby Wykonawca powoływał się, na zasadach określonych w art. 22a ust. 1 ustawy Prawo Zamówień Publicznych (Dz.U. z 2019r. Poz. 1843) w celu wykazania spełniania warunków udziału w postępowaniu, Wykonawca jest obowiązany wykazać Zamawiającemu, że proponowany inny podwykonawca lub Wykonawca samodzielnie spełnia je w stopniu nie mniejszym, niż podwykonawca, na którego zasoby Wykonawca powoływał się w trakcie postępowania o udzielenie zamówienia. Jeżeli Zamawiający stwierdzi, że wobec danego podwykonawcy zachodzą podstawy wykluczenia, Wykonawca obowiązany jest zastąpić tego podwykonawcę innym podwykonawcą.</text:p>
        </text:list-item>
        <text:list-item>
          <text:p text:style-name="P487">Powierzenie wykonania części zamówienia podwykonawcom nie zwalnia Wykonawcy<text:s/><text:line-break/>z<text:s/>odpowiedzialności za należyte wykonanie tego zamówienia.</text:p>
        </text:list-item>
        <text:list-item>
          <text:p text:style-name="P488">Do zawarcia przez Wykonawcę umowy z podwykonawcą jest wymagana każdorazowo zgoda Zamawiającego.</text:p>
        </text:list-item>
        <text:list-item>
          <text:p text:style-name="P489">Wykonawca ma obowiązek przedstawić Zamawiającemu projekt umowy z podwykonawcą do akceptacji.</text:p>
        </text:list-item>
        <text:list-item>
          <text:p text:style-name="P490">Zamawiający zobowiązuje się zaakceptować projekt umowy w terminie nie dłuższym, niż 7 dnia od dnia jego otrzymania.</text:p>
        </text:list-item>
        <text:list-item>
          <text:p text:style-name="P491">Zamawiający może odmówić zaakceptowania przedstawionych przez Wykonawcę podwykonawców, tylko w uzasadnionych przypadkach.</text:p>
        </text:list-item>
        <text:list-item>
          <text:p text:style-name="P492">Termin zapłaty wynagrodzenia<text:s/>podwykonawcy przewidziany w umowie o podwykonawstwo nie może być dłuższy niż 30 dni.</text:p>
        </text:list-item>
        <text:list-item>
          <text:p text:style-name="P493"><text:s/>Zmiana bądź rezygnacja z podwykonawcy wymaga wprowadzania zmian w niniejszej umowie.</text:p>
        </text:list-item>
      </text:list>
      <text:p text:style-name="P494"><text:span text:style-name="T495">§ 11</text:span></text:p>
      <text:p text:style-name="P496"><text:span text:style-name="T497">Postanowienia końcowe</text:span></text:p>
      <text:list text:style-name="LFO58" text:continue-numbering="true">
        <text:list-item>
          <text:p text:style-name="P498">W sprawach nie uregulowanych umową mają zastosowanie<text:s/>przepisy Kodeksu Cywilnego i ustawy Prawo zamówień publicznych.</text:p>
        </text:list-item>
        <text:list-item>
          <text:p text:style-name="P499">Wszelkie spory wynikające z niniejszej umowy rozpatrywać będzie właściwy rzeczowo sąd cywilny dla siedziby Zamawiającego.</text:p>
        </text:list-item>
        <text:list-item>
          <text:p text:style-name="P500">Strony nie odpowiadają za niewykonanie lub nienależyte wykonanie umowy<text:s/>spowodowane siłą wyższą.</text:p>
        </text:list-item>
        <text:list-item>
          <text:p text:style-name="P501">Siłą wyższą w rozumieniu umowy są zdarzenia zewnętrzne, nadzwyczajne, niezależne od Stron, których nie dało się przewidzieć przed podpisaniem umowy, w szczególności: wojna, powódź, huragan.</text:p>
        </text:list-item>
        <text:list-item>
          <text:p text:style-name="P502">Strony zobowiązują się do wzajemnego powiadamiania się o zaistnieniu zdarzenia, uniemożliwiającego wykonanie umowy bądź przyczyniającego się do nienależytego wykonania umowy.</text:p>
        </text:list-item>
        <text:list-item>
          <text:p text:style-name="P503">Umowa zostaje sporządzona w trzech jednobrzmiących egzemplarzach, z których jeden otrzymuje Wykonawca, a dwa Zamawiający.</text:p>
        </text:list-item>
      </text:list>
      <text:p text:style-name="P504"/>
      <text:p text:style-name="P505"><text:span text:style-name="T506">§ 12</text:span></text:p>
      <text:p text:style-name="P507">Ochrona danych osobowych<text:s/></text:p>
      <text:list text:style-name="LFO59" text:continue-numbering="true">
        <text:list-item>
          <text:p text:style-name="P508">Zgodnie z art. 13 ust. 1 i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 1), informuję, że: <text:s/></text:p>
        </text:list-item>
      </text:list>
      <text:list text:style-name="LFO60" text:continue-numbering="true">
        <text:list-item>
          <text:p text:style-name="P509">administratorem Pani/Pana danych osobowych jest Zespół Szkół Nr 2 im. 9. Pułku Strzelców<text:s/><text:line-break/>Konnych w Grajewie;</text:p>
        </text:list-item>
        <text:list-item>
          <text:p text:style-name="P510">adres siedziby Zespołu Szkół Nr 2 im. 9. Pułku Strzelców Konnych w Grajewie;<text:s/><text:line-break/>ul. Wojska Polskiego 84, 19-200 Grajewo, tel. (86) 272-31-81;</text:p>
        </text:list-item>
        <text:list-item>
          <text:p text:style-name="P511">inspektor ochrony danych osobowych w Zespole Szkół Nr 2 im. 9. Pułku Strzelców Konnych<text:line-break/><text:s/>w Grajewie pozostaje dostępny pod numerem tel. 533 327 053, e-mail: gzinka@togatus.pl;</text:p>
        </text:list-item>
        <text:list-item>
          <text:p text:style-name="P512"><text:span text:style-name="T513">Pani/Pana dane osobowe przetwarzane będą na podstawie art. 6 ust. 1 lit. c RODO<text:s/></text:span><text:span text:style-name="T514"><text:line-break/></text:span><text:span text:style-name="T515">w celu związanym z postępowaniem o zamówienie publicznego pn.:</text:span><text:span text:style-name="T516"><text:s/></text:span><text:span text:style-name="T517">„Dostawa wyposażenia<text:s/></text:span><text:span text:style-name="T518"><text:line-break/></text:span><text:span text:style-name="T519">w ramach realizacji<text:s/></text:span><text:span text:style-name="T520">projektu „Wysoka jakość kształcenia zawodowego w Zespole Szkół</text:span><text:span text:style-name="T521"><text:line-break/></text:span><text:span text:style-name="T522"><text:s/>Nr 2 im. 9. Pułku Strzelców Konnych w Grajewie” realizowanym w procedurze przetargu<text:s/></text:span><text:span text:style-name="T523"><text:line-break/></text:span><text:span text:style-name="T524">nieograniczonego jako zamówienie publiczne którego wartość przekracza 30 tys. euro.<text:s/></text:span></text:p>
        </text:list-item>
        <text:list-item>
          <text:p text:style-name="P525">w odniesieniu do Pani/Pana danych osobowych decyzje nie będą podejmowane<text:line-break/><text:s/>w sposób zautomatyzowany, stosowanie do art. 22 RODO.</text:p>
        </text:list-item>
      </text:list>
      <text:p text:style-name="P526"/>
      <text:list text:style-name="LFO61" text:continue-numbering="true">
        <text:list-item>
          <text:p text:style-name="P527">Posiada Pani/Pan:<text:s/></text:p>
        </text:list-item>
      </text:list>
      <text:p text:style-name="P528">1) na podstawie art. 15 RODO prawo dostępu do danych osobowych Pani/Pana dotyczących;<text:s/></text:p>
      <text:p text:style-name="P529">2) <text:s/>na podstawie art. 16 RODO prawo do<text:s/>sprostowania Pani/Pana danych osobowych;<text:s/></text:p>
      <text:p text:style-name="P530">3) <text:s/>na podstawie art. 18 RODO prawo żądania od administratora ograniczenia przetwarzania danych osobowych z zastrzeżeniem przypadków, o których mowa w art. 18 ust. 2 RODO; <text:s text:c="2"/></text:p>
      <text:p text:style-name="P531">4) prawo do wniesienia skargi do Prezesa Urzędu Ochrony Danych Osobowych, gdy uzna <text:s/>Pani/Pan, że przetwarzanie danych osobowych Pani/Pana dotyczących narusza przepisy RODO.<text:s/></text:p>
      <text:list text:style-name="LFO61" text:continue-numbering="true">
        <text:list-item>
          <text:p text:style-name="P532">Nie przysługuje Pani/Panu:<text:s/></text:p>
        </text:list-item>
      </text:list>
      <text:list text:style-name="LFO62" text:continue-numbering="true">
        <text:list-item>
          <text:p text:style-name="P533"><text:s/>w związku z art. 17 ust. 3 lit. b, d lub e RODO prawo do usunięcia danych osobowych;<text:s/></text:p>
        </text:list-item>
        <text:list-item>
          <text:p text:style-name="P534">prawo<text:s/>do przenoszenia danych osobowych, o którym mowa w art. 20 RODO;<text:s/></text:p>
        </text:list-item>
        <text:list-item>
          <text:p text:style-name="P535"><text:s/>na podstawie art. 21 RODO prawo sprzeciwu, wobec przetwarzania danych osobowych, gdyż podstawą prawną przetwarzania Pani/Pana danych osobowych jest art. 6 ust. 1 lit. c RODO. <text:s/></text:p>
        </text:list-item>
      </text:list>
      <text:p text:style-name="P536"/>
      <text:p text:style-name="P537"><text:span text:style-name="T538">§ 13</text:span></text:p>
      <text:p text:style-name="P539"><text:span text:style-name="T540">Załączn</text:span><text:span text:style-name="T541">iki do umowy</text:span></text:p>
      <text:p text:style-name="P542"><text:span text:style-name="T543">Załączniki stanowiące integralną część umowy:</text:span></text:p>
      <text:list text:style-name="WWNum33" text:continue-numbering="true">
        <text:list-item>
          <text:p text:style-name="P544"><text:span text:style-name="T545">Załącznik nr 1 do SIWZ – Opis przedmiotu zamówienia</text:span></text:p>
        </text:list-item>
        <text:list-item>
          <text:p text:style-name="P546"><text:span text:style-name="T547">Załącznik nr 2 Oferta Wykonawcy z dnia ……………................</text:span></text:p>
        </text:list-item>
      </text:list>
      <text:p text:style-name="P548"/>
      <text:p text:style-name="P549"/>
      <text:p text:style-name="P550"/>
      <text:p text:style-name="P551"><text:span text:style-name="T552">ZAMAWIAJĄCY <text:s text:c="2"/></text:span><text:span text:style-name="T553"><text:s text:c="64"/></text:span><text:span text:style-name="T554"><text:s text:c="13"/></text:span><text:span text:style-name="T555">WYKONAWCA</text:span></text:p>
      <text:p text:style-name="P556"/>
      <text:p text:style-name="P557"/>
      <text:p text:style-name="P558"><text:span text:style-name="T559">………………………………</text:span><text:span text:style-name="T560">.. <text:s text:c="33"/></text:span><text:span text:style-name="T561"><text:tab/></text:span><text:span text:style-name="T562"><text:tab/>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color="#000000" style:language-asian="pl" style:country-asian="PL" fo:hyphenate="false"/>
    </style:style>
    <style:style style:name="Tekstkomentarza" style:display-name="Tekst komentarza" style:family="paragraph" style:parent-style-name="Standard">
      <style:text-properties style:font-name-asian="Calibri" style:font-name-complex="Calibri" fo:color="#000000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Teksttreści" style:display-name="Tekst treści" style:family="paragraph" style:parent-style-name="Standard">
      <style:paragraph-properties fo:margin-bottom="0in" style:line-height-at-least="0in" fo:background-color="#FFFFFF"/>
      <style:text-properties style:font-name-asian="Calibri" style:font-name-complex="Calibri" fo:font-size="10.5pt" style:font-size-asian="10.5pt" style:font-size-complex="10.5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margin-left="4.134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NumberingSymbols" style:display-name="Numbering Symbols" style:family="text"/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fo:font-weight="normal" style:font-weight-asian="normal"/>
    </style:style>
    <text:list-style style:name="WWNum231" style:display-name="WWNum23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bullet>
      <text:list-level-style-bullet text:level="2" text:style-name="WW_CharLFO2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bullet>
      <text:list-level-style-bullet text:level="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5" text:style-name="WW_CharLFO2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8" text:style-name="WW_CharLFO2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text-line-through-type="none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color="#000000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color="#000000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fo:color="#000000"/>
    </style: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2" style:family="text">
      <style:text-properties fo:color="#000000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fo:color="#000000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asian="Andale Sans UI" style:font-name-complex="Times New Roman"/>
    </style:style>
    <text:list-style style:name="WWNum28" style:display-name="WWNum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2" style:family="text">
      <style:text-properties fo:color="#000000"/>
    </style: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/>
    </style:style>
    <text:list-style style:name="WWNum36" style:display-name="WWNum36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/>
    </style:style>
    <text:list-style style:name="WWNum37" style:display-name="WWNum37">
      <text:list-level-style-number text:level="1" text:style-name="WW_CharLFO3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5LVL1" style:family="text">
      <style:text-properties style:font-name="Times New Roman" style:font-name-asian="Andale Sans UI" style:font-name-complex="Times New Roman"/>
    </style:style>
    <style:style style:name="WW_CharLFO56LVL1" style:family="text">
      <style:text-properties style:font-name="Times New Roman" style:font-name-asian="Andale Sans UI" style:font-name-complex="Times New Roman"/>
    </style:style>
    <style:style style:name="WW_CharLFO57LVL1" style:family="text">
      <style:text-properties fo:font-weight="normal" style:font-weight-asian="normal" fo:color="#000000"/>
    </style:style>
    <style:style style:name="WW_CharLFO58LVL1" style:family="text">
      <style:text-properties fo:font-weight="normal" style:font-weight-asian="normal" fo:color="#000000"/>
    </style:style>
    <style:style style:name="WW_CharLFO60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18" text:anchor-type="paragraph" svg:x="-0.125in" svg:y="-0.84444in" svg:width="6.28819in" svg:height="0.5467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rganek</meta:initial-creator>
    <dc:creator>Małgorzata Cybula</dc:creator>
    <meta:creation-date>2020-07-30T10:11:00Z</meta:creation-date>
    <dc:date>2020-08-04T12:03:00Z</dc:date>
    <meta:print-date>2020-06-24T11:25:00Z</meta:print-date>
    <meta:template xlink:href="Normal" xlink:type="simple"/>
    <meta:editing-cycles>11</meta:editing-cycles>
    <meta:editing-duration>PT9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3" meta:word-count="4531" meta:character-count="31656" meta:row-count="226" meta:non-whitespace-character-count="27188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§</mml:mi>
  <mml:mi mathvariant="normal"> </mml:mi>
  <mml:mn>2</mml:mn>
  <mml:mi mathvariant="normal"> </mml:mi>
  <mml:mi mathvariant="normal">u</mml:mi>
  <mml:mi mathvariant="normal">s</mml:mi>
  <mml:mi mathvariant="normal">t</mml:mi>
  <mml:mo>.</mml:mo>
  <mml:mn>1</mml:mn>
  <mml:mi> </mml:mi>
</mml:math>
</file>